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ext:soft-page-break/>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ext:soft-page-break/>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text:soft-page-break/>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6"/>
      <text:p text:style-name="P26"><text:s text:c="7"/>第3條</text:p>
      <text:p text:style-name="P33"><text:soft-page-break/>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meta:initial-creator>MOJ</meta:initial-creator>
    <dc:creator>MOJ</dc:creator>
    <meta:creation-date>2019-04-30T01:50:00Z</meta:creation-date>
    <dc:date>2019-04-30T01:50:00Z</dc:date>
    <meta:print-date>2018-11-28T03:11:00Z</meta:print-date>
    <meta:editing-cycles>2</meta:editing-cycles>
    <meta:editing-duration>PT0S</meta:editing-duration>
    <meta:document-statistic meta:table-count="2" meta:image-count="0" meta:object-count="0" meta:page-count="6" meta:paragraph-count="91" meta:word-count="2341" meta:character-count="2610" meta:non-whitespace-character-count="2360"/>
    <meta:template xlink:type="simple" xlink:actuate="onRequest" xlink:title="" xlink:href="../../Downloads/身份揭漏表參考範例-b事後公開.odt/Normal"/>
  </office:meta>
</office:document-meta>
</file>