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494cm" fo:margin-bottom="0cm" loext:contextual-spacing="false" fo:orphans="2" fo:widows="2"/>
    </style:style>
    <style:style style:name="P2" style:family="paragraph" style:parent-style-name="Standard" style:list-style-name="WWNum2">
      <style:paragraph-properties fo:margin-top="0.494cm" fo:margin-bottom="0cm" loext:contextual-spacing="false" fo:orphans="2" fo:widows="2"/>
    </style:style>
    <style:style style:name="P3" style:family="paragraph" style:parent-style-name="Standard" style:list-style-name="WWNum3">
      <style:paragraph-properties fo:margin-top="0.494cm" fo:margin-bottom="0cm" loext:contextual-spacing="false" fo:orphans="2" fo:widows="2"/>
    </style:style>
    <style:style style:name="P4" style:family="paragraph" style:parent-style-name="Standard" style:list-style-name="WWNum4">
      <style:paragraph-properties fo:margin-top="0.494cm" fo:margin-bottom="0cm" loext:contextual-spacing="false" fo:orphans="2" fo:widows="2"/>
    </style:style>
    <style:style style:name="P5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 style:master-page-name="Standard">
      <style:paragraph-properties fo:margin-top="0.494cm" fo:margin-bottom="0cm" loext:contextual-spacing="false" fo:orphans="2" fo:widows="2" style:page-number="auto"/>
    </style:style>
    <style:style style:name="P7" style:family="paragraph" style:parent-style-name="Standard">
      <style:paragraph-properties fo:margin-top="0.494cm" fo:margin-bottom="0.21cm" loext:contextual-spacing="false" fo:orphans="2" fo:widows="2"/>
    </style:style>
    <style:style style:name="P8" style:family="paragraph" style:parent-style-name="Standard" style:list-style-name="WWNum1">
      <style:paragraph-properties fo:margin-top="0.494cm" fo:margin-bottom="0.21cm" loext:contextual-spacing="false" fo:orphans="2" fo:widows="2"/>
    </style:style>
    <style:style style:name="P9" style:family="paragraph" style:parent-style-name="Standard" style:list-style-name="WWNum2">
      <style:paragraph-properties fo:margin-top="0.494cm" fo:margin-bottom="0.21cm" loext:contextual-spacing="false" fo:orphans="2" fo:widows="2"/>
    </style:style>
    <style:style style:name="P10" style:family="paragraph" style:parent-style-name="Standard" style:list-style-name="WWNum3">
      <style:paragraph-properties fo:margin-top="0.494cm" fo:margin-bottom="0.21cm" loext:contextual-spacing="false" fo:orphans="2" fo:widows="2"/>
    </style:style>
    <style:style style:name="P11" style:family="paragraph" style:parent-style-name="Standard" style:list-style-name="WWNum4">
      <style:paragraph-properties fo:margin-top="0.494cm" fo:margin-bottom="0.21cm" loext:contextual-spacing="false" fo:orphans="2" fo:widows="2"/>
    </style:style>
    <style:style style:name="T1" style:family="text">
      <style:text-properties fo:color="#00b050" style:font-name="新細明體" fo:font-size="14pt" fo:font-weight="bold" style:letter-kerning="false" style:font-name-asian="新細明體1" style:font-size-asian="14pt" style:font-weight-asian="bold" style:font-name-complex="新細明體1" style:font-size-complex="12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62843a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Liberation Serif" style:letter-kerning="false" style:font-name-asian="新細明體1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bookmark text:name="content"/><text:span text:style-name="T1">自然人憑證說明</text:span></text:p>
      <text:p text:style-name="P7"><text:span text:style-name="T2">「自然人憑證」即是在網路上作資料交換時，如同網路身分證作為辨識雙方身分用。政府為實現電子化政府的目標所開辦自然人憑證（網路身分證），其目的在方便民眾，提升政府效能，目前提供民眾直接上網申辦電子化戶籍謄本、個人綜所稅結算申報…等服務，未來仍將開放更多項目，歡迎多加利用。</text:span></text:p>
      <text:p text:style-name="P7"><text:span text:style-name="T3">申辦資格 </text:span></text:p>
      <text:p text:style-name="P7"><text:span text:style-name="T2">　　只要年滿</text:span><text:span text:style-name="T4">18</text:span><text:span text:style-name="T2">歲（含）以上，設籍於本國之國民 （即為自然人），且未受監護宣告者。 </text:span></text:p>
      <text:p text:style-name="P7"><text:span text:style-name="T3">申辦地點 </text:span></text:p>
      <text:p text:style-name="P7"><text:span text:style-name="T2">　　申辦自然人憑證並無戶籍地限制，全國任一戶所皆可辦理，民眾可親至鄰近有辦理此項業務之戶政事務所辦理（不包含各地民政局【處】</text:span><text:span text:style-name="T4">)</text:span><text:span text:style-name="T2">。</text:span></text:p>
      <text:p text:style-name="P7"><text:span text:style-name="T3">應備文件（須繳驗正本）</text:span></text:p>
      <text:list xml:id="list2226090805533461186" text:style-name="WWNum1">
        <text:list-item>
          <text:p text:style-name="P1"><text:span text:style-name="T2">本人國民身分證（申辦新卡與廢止卡片須本人到所，不得委託他人辦理）</text:span></text:p>
        </text:list-item>
        <text:list-item>
          <text:p text:style-name="P1"><text:span text:style-name="T2">自然人憑證</text:span><text:span text:style-name="T4">IC</text:span><text:span text:style-name="T2">卡工本費</text:span><text:span text:style-name="T4">250</text:span><text:span text:style-name="T2">元</text:span></text:p>
        </text:list-item>
        <text:list-item>
          <text:p text:style-name="P1"><text:span text:style-name="T4">E-MAIL</text:span><text:span text:style-name="T2">信箱 </text:span></text:p>
        </text:list-item>
        <text:list-item>
          <text:p text:style-name="P8"><text:span text:style-name="T2">自然人憑證申請書</text:span><text:span text:style-name="T4">: http://moica.nat.gov.tw/rac_form.html</text:span></text:p>
        </text:list-item>
      </text:list>
      <text:p text:style-name="P7"><text:span text:style-name="T3">申辦時間 </text:span></text:p>
      <text:p text:style-name="P7"><text:span text:style-name="T2">　　戶政事務所受理自然人憑證申請時間為：週一至週五，</text:span><text:span text:style-name="T4">08</text:span><text:span text:style-name="T2">：</text:span><text:span text:style-name="T4">00</text:span><text:span text:style-name="T2">～</text:span><text:span text:style-name="T4">17</text:span><text:span text:style-name="T2">：</text:span><text:span text:style-name="T4">30</text:span><text:span text:style-name="T2">，中午不休息 </text:span><text:span text:style-name="T4"><text:line-break/> <text:line-break/></text:span><text:span text:style-name="T3">開始使用自然人憑證  【搭配工具】</text:span></text:p>
      <text:list xml:id="list2651065825961337558" text:style-name="WWNum2">
        <text:list-item>
          <text:p text:style-name="P2"><text:span text:style-name="T2">自然人憑證</text:span><text:span text:style-name="T4">IC</text:span><text:span text:style-name="T2">卡。</text:span></text:p>
        </text:list-item>
        <text:list-item>
          <text:p text:style-name="P2"><text:span text:style-name="T2">可讀取自然人憑證</text:span><text:span text:style-name="T4">IC</text:span><text:span text:style-name="T2">卡的讀卡機（注意讀卡機須與電腦作業系統相容）。</text:span></text:p>
        </text:list-item>
        <text:list-item>
          <text:p text:style-name="P9"><text:span text:style-name="T2">可連上網路的電腦設備。（建議作業系統為</text:span><text:span text:style-name="T4">WINDOWS</text:span><text:span text:style-name="T2">尚有提供更新之作業系統）</text:span></text:p>
        </text:list-item>
      </text:list>
      <text:p text:style-name="P7"><text:span text:style-name="T3">【使用步驟】</text:span></text:p>
      <text:list xml:id="list3206801013900109245" text:style-name="WWNum3">
        <text:list-item>
          <text:p text:style-name="P3"><text:span text:style-name="T2">安裝讀卡機驅動程式。（請使用讀卡機廠商提供的光碟片進行安裝）</text:span></text:p>
        </text:list-item>
        <text:list-item>
          <text:p text:style-name="P3"><text:span text:style-name="T2">電腦連線至網路。</text:span></text:p>
        </text:list-item>
        <text:list-item>
          <text:p text:style-name="P3"><text:span text:style-name="T2">選擇欲使用的應用服務。</text:span><text:span text:style-name="T4">(</text:span><text:span text:style-name="T2">已開放的電子化政府應用服務，請至內政部憑證管理中心專屬網站點選【應用服務】來查詢。</text:span><text:span text:style-name="T4">)</text:span></text:p>
        </text:list-item>
        <text:list-item>
          <text:p text:style-name="P3"><text:span text:style-name="T2">依照應用服務網頁中之說明，點選申辦項目並輸入網路申辦時所需之相關資訊即可。</text:span></text:p>
        </text:list-item>
        <text:list-item>
          <text:p text:style-name="P10"><text:span text:style-name="T2">內政部憑證管理中心網站 </text:span></text:p>
        </text:list-item>
      </text:list>
      <text:p text:style-name="P7"><text:span text:style-name="T3">免付費服務電話</text:span><text:span text:style-name="T2">：</text:span><text:span text:style-name="T4">0800-080117  </text:span></text:p>
      <text:p text:style-name="P7"><text:span text:style-name="T3">自然人憑證應用服務項目</text:span><text:span text:style-name="T2"> </text:span></text:p>
      <text:list xml:id="list3212745997310239065" text:style-name="WWNum4">
        <text:list-item>
          <text:p text:style-name="P4"><text:span text:style-name="T2">電子戶籍謄本申辦作業</text:span></text:p>
        </text:list-item>
        <text:list-item>
          <text:p text:style-name="P4"><text:soft-page-break/><text:span text:style-name="T2">內政部地政司線上申辦系統</text:span></text:p>
        </text:list-item>
        <text:list-item>
          <text:p text:style-name="P4"><text:span text:style-name="T2">個人綜所稅結算申報</text:span></text:p>
        </text:list-item>
        <text:list-item>
          <text:p text:style-name="P4"><text:span text:style-name="T2">監理服務網</text:span></text:p>
        </text:list-item>
        <text:list-item>
          <text:p text:style-name="P4"><text:span text:style-name="T2">勞動部勞工保險局</text:span><text:span text:style-name="T4">e</text:span><text:span text:style-name="T2">化服務系統</text:span></text:p>
        </text:list-item>
        <text:list-item>
          <text:p text:style-name="P4"><text:span text:style-name="T2">中華電信網路</text:span><text:span text:style-name="T4">e</text:span><text:span text:style-name="T2">櫃台</text:span></text:p>
        </text:list-item>
        <text:list-item>
          <text:p text:style-name="P11"><text:span text:style-name="T2">衛生福利部中央健康保險署健康存摺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</meta:initial-creator>
    <dc:creator>Super</dc:creator>
    <meta:editing-cycles>4</meta:editing-cycles>
    <meta:creation-date>2017-10-31T02:40:00</meta:creation-date>
    <dc:date>2017-10-31T05:23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1" meta:word-count="704" meta:character-count="806" meta:non-whitespace-character-count="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