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9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10</text:span><text:span text:style-name="T6">月</text:span><text:span text:style-name="T7">2</text:span><text:span text:style-name="T8">1</text:span><text:span text:style-name="T9">日登載。</text:span></text:p>
      <text:p text:style-name="P10"><text:span text:style-name="T11">二、登載內容：</text:span></text:p>
      <text:p text:style-name="P12"><text:span text:style-name="T13"><text:s/></text:span><text:span text:style-name="T14">(</text:span><text:span text:style-name="T15">ㄧ</text:span><text:span text:style-name="T16">)</text:span><text:span text:style-name="T17">30</text:span><text:span text:style-name="T18">字：</text:span><text:span text:style-name="T19">Let's</text:span><text:span text:style-name="T20">愛在這一刻單身聯誼活動，請至內政部幸福小站查詢。</text:span></text:p>
      <text:p text:style-name="P21"><text:span text:style-name="T22"><text:s/>(</text:span><text:span text:style-name="T23">二</text:span><text:span text:style-name="T24">) 60</text:span><text:span text:style-name="T25">字：內政部</text:span><text:span text:style-name="T26">109</text:span><text:span text:style-name="T27">年「</text:span><text:span text:style-name="T28">Let's</text:span><text:span text:style-name="T29">愛在這一刻</text:span><text:span text:style-name="T30">」</text:span><text:span text:style-name="T31">單身聯誼活動第</text:span><text:span text:style-name="T32">12</text:span><text:span text:style-name="T33">-1</text:span><text:span text:style-name="T34">3</text:span><text:span text:style-name="T35">梯次即將開放報名，歡迎踴躍參與，詳情請參閱</text:span><text:span text:style-name="T36">內政部</text:span><text:span text:style-name="T37">幸福小站</text:span><text:span text:style-name="T38">。</text:span></text:p>
      <text:p text:style-name="P39"><text:span text:style-name="T40"><text:s/>(</text:span><text:span text:style-name="T41">三</text:span><text:span text:style-name="T42">) 90</text:span><text:span text:style-name="T43">字：內政部</text:span><text:span text:style-name="T44">109</text:span><text:span text:style-name="T45">年「</text:span><text:span text:style-name="T46">Let's</text:span><text:span text:style-name="T47">愛在這一刻</text:span><text:span text:style-name="T48">」</text:span><text:span text:style-name="T49">單身聯誼活動第</text:span><text:span text:style-name="T50">12至第13梯次，將於10月12日至21</text:span><text:span text:style-name="T51">日開放報名</text:span><text:span text:style-name="T52">，</text:span><text:span text:style-name="T53">歡迎單身者踴躍報名。詳情及報名請參閱</text:span><text:span text:style-name="T54">內政部</text:span><text:span text:style-name="T55">幸福小站</text:span><text:span text:style-name="T56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盧靜慧</dc:creator>
    <meta:creation-date>2020-09-07T10:54:00Z</meta:creation-date>
    <dc:date>2020-10-03T05:55:00Z</dc:date>
    <meta:print-date>2020-09-07T10:54:00Z</meta:print-date>
    <meta:template xlink:href="Normal.dotm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