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8000001465D31BE2C4D8851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清單段落">
      <style:paragraph-properties fo:margin-left="0cm" fo:margin-right="0cm" fo:margin-top="0cm" fo:margin-bottom="0.318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 style:master-page-name="MP0">
      <style:paragraph-properties fo:margin-left="0cm" fo:margin-right="0cm" fo:margin-top="0cm" fo:margin-bottom="0.318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活動宣傳圖</text:p>
      <text:p text:style-name="P1"><draw:frame draw:style-name="fr1" draw:name="圖片 2" text:anchor-type="as-char" svg:y="0cm" svg:width="14.661cm" style:rel-width="scale" svg:height="4.493cm" style:rel-height="scale" draw:z-index="0"><draw:image xlink:href="Pictures/1000000000000428000001465D31BE2C4D8851E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彭士誠</meta:initial-creator>
    <dc:creator>陳彩虹</dc:creator>
    <meta:creation-date>2024-04-17T07:26:00Z</meta:creation-date>
    <dc:date>2024-07-22T03:28:00Z</dc:date>
    <meta:print-date>2020-07-21T02:26:00Z</meta:print-date>
    <meta:editing-cycles>3</meta:editing-cycles>
    <meta:editing-duration>PT120S</meta:editing-duration>
    <meta:document-statistic meta:table-count="0" meta:image-count="1" meta:object-count="0" meta:page-count="1" meta:paragraph-count="2" meta:word-count="5" meta:character-count="5" meta:non-whitespace-character-count="5"/>
    <meta:template xlink:type="simple" xlink:actuate="onRequest" xlink:title="" xlink:href="../../AppData/Local/Temp/ClientWorker/file/1130731/1130001884/113YB12821_2_30102303853.odt/Normal"/>
  </office:meta>
</office:document-meta>
</file>