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Standard" style:family="paragraph">
      <style:text-properties style:font-name="標楷體" style:font-name-asian="標楷體" text:display="none"/>
    </style:style>
    <style:style style:name="TableColumn327" style:family="table-column">
      <style:table-column-properties style:column-width="1.493in" style:use-optimal-column-width="false"/>
    </style:style>
    <style:style style:name="TableColumn328" style:family="table-column">
      <style:table-column-properties style:column-width="6.2326in" style:use-optimal-column-width="false"/>
    </style:style>
    <style:style style:name="Table326" style:family="table">
      <style:table-properties style:width="7.7256in" fo:margin-left="-0.518in" table:align="left"/>
    </style:style>
    <style:style style:name="TableRow329" style:family="table-row">
      <style:table-row-properties style:min-row-height="0.2868in" style:use-optimal-row-height="false" fo:keep-together="always"/>
    </style:style>
    <style:style style:name="TableCell3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 style:parent-style-name="Default" style:family="paragraph">
      <style:paragraph-properties style:line-height-at-least="0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line-height-at-least="0in"/>
    </style:style>
    <style:style style:name="T334" style:parent-style-name="預設段落字型" style:family="text">
      <style:text-properties style:language-asian="zh" style:country-asian="HK"/>
    </style:style>
    <style:style style:name="TableRow335" style:family="table-row">
      <style:table-row-properties style:min-row-height="2.2513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fo:margin-right="0.118in"/>
    </style:style>
    <style:style style:name="TableRow343" style:family="table-row">
      <style:table-row-properties style:min-row-height="0.2916in" style:use-optimal-row-height="false" fo:keep-together="always"/>
    </style:style>
    <style:style style:name="TableCell3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line-height-at-least="0in"/>
    </style:style>
    <style:style style:name="T347" style:parent-style-name="預設段落字型" style:family="text">
      <style:text-properties style:language-asian="zh" style:country-asian="HK"/>
    </style:style>
    <style:style style:name="TableRow348" style:family="table-row">
      <style:table-row-properties style:min-row-height="1.6763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style:snap-to-layout-grid="false" fo:text-align="center"/>
    </style:style>
    <style:style style:name="TableRow352" style:family="table-row">
      <style:table-row-properties style:min-row-height="2.0631in" style:use-optimal-row-height="false"/>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Standard" style:family="paragraph">
      <style:paragraph-properties fo:line-height="0.2777in"/>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line-height="0.2777in" fo:margin-left="-0.002in" fo:text-indent="-0.0048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微軟正黑體" fo:font-weight="bold" style:font-weight-asian="bold"/>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fo:text-align="justify" fo:line-height="0.2666in"/>
      <style:text-properties style:font-name="標楷體" style:font-name-asian="標楷體" style:font-name-complex="標楷體"/>
    </style:style>
    <style:style style:name="TableRow370" style:family="table-row">
      <style:table-row-properties style:min-row-height="1.4402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line-height="0.25in"/>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新細明體, PMingLiU" fo:font-size="11.5pt" style:font-size-asian="11.5pt" style:font-size-complex="11.5pt"/>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use-window-font-color="true"/>
    </style:style>
    <style:style style:name="T378" style:parent-style-name="預設段落字型" style:family="text">
      <style:text-properties style:font-name-complex="新細明體, PMingLiU" style:use-window-font-color="true"/>
    </style:style>
    <style:style style:name="P379" style:parent-style-name="Default" style:family="paragraph">
      <style:paragraph-properties fo:line-height="0.25in"/>
    </style:style>
    <style:style style:name="T380" style:parent-style-name="預設段落字型" style:family="text">
      <style:text-properties style:language-asian="zh" style:country-asian="HK"/>
    </style:style>
    <style:style style:name="P381" style:parent-style-name="Default" style:family="paragraph">
      <style:paragraph-properties fo:line-height="0.25in"/>
    </style:style>
    <style:style style:name="P382"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6"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style:text-scale="50%"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P400"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P407"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list-style-name="WW8Num8" style:family="paragraph">
      <style:paragraph-properties fo:margin-top="0.125in" fo:line-height="0.1944in" fo:margin-right="-0.3833in"/>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style:text-scale="80%"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style:text-scale="80%" fo:font-size="13pt" style:font-size-asian="13pt" style:font-size-complex="13pt"/>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P417"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style>
    <style:style style:name="T419" style:parent-style-name="預設段落字型" style:family="text">
      <style:text-properties style:font-name="標楷體" style:font-name-asian="標楷體"/>
    </style:style>
    <style:style style:name="P420"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1" style:parent-style-name="Standard" style:family="paragraph">
      <style:paragraph-properties fo:margin-top="0.075in" fo:line-height="0.2083in" fo:margin-left="-0.0833in">
        <style:tab-stops/>
      </style:paragraph-properties>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T4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075in" fo:line-height="0.2083in" fo:margin-left="-0.0833in">
        <style:tab-stops/>
      </style:paragraph-properties>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P430"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1666in"/>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P440" style:parent-style-name="Standard" style:family="paragraph">
      <style:paragraph-properties fo:margin-top="0.125in" fo:line-height="0.1666in"/>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P448" style:parent-style-name="Standard" style:family="paragraph">
      <style:paragraph-properties fo:margin-top="0.125in" fo:line-height="0.1666in"/>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T45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8pt" style:font-size-asian="8pt" style:font-size-complex="18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P460" style:parent-style-name="Standard" style:family="paragraph">
      <style:paragraph-properties fo:margin-top="0.125in" fo:line-height="0.1666in"/>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8pt" style:font-size-asian="8pt" style:font-size-complex="18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P471" style:parent-style-name="Standard" style:family="paragraph">
      <style:paragraph-properties fo:margin-top="0.125in" fo:line-height="0.1666in"/>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8pt" style:font-size-asian="8pt" style:font-size-complex="18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3pt"/>
    </style:style>
    <style:style style:name="P482" style:parent-style-name="Standard" style:family="paragraph">
      <style:paragraph-properties fo:margin-top="0.0833in"/>
    </style:style>
    <style:style style:name="T48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fo:color="#FFFFFF"/>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style:text-scale="90%"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P492" style:parent-style-name="Standard" style:family="paragraph">
      <style:paragraph-properties fo:text-align="center" fo:margin-top="0.075in" style:line-height-at-least="0in" fo:margin-right="0.0833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a xlink:href="https://www.immigration.gov.tw）或新住民培力發展資訊網" office:target-frame-name="_top" xlink:show="replace"><text:span text:style-name="T296">https://www.immigration.gov.tw</text:span><text:span text:style-name="T297">）或新住民培力發展資訊網</text:span></text:a><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3">
            <text:soft-page-break/>
            <text:p text:style-name="P331">參賽者身分證明文件正反面影本(身分證或居留、定居證等相關證明文件)</text:p>
          </table:table-cell>
          <table:table-cell table:style-name="TableCell332">
            <text:p text:style-name="P333">【<text:s/>身<text:s/>分<text:s/>證<text:s/>明<text:s/>文<text:s/>件<text:s/>正<text:s/>反<text:s/>面<text:s/>影<text:s/>本<text:s/>】<text:span text:style-name="T334">浮貼</text:span>黏貼處</text:p>
          </table:table-cell>
        </table:table-row>
        <table:table-row table:style-name="TableRow335">
          <table:covered-table-cell>
            <text:p text:style-name="P336"/>
          </table:covered-table-cell>
          <table:table-cell table:style-name="TableCell337">
            <text:p text:style-name="P338">正面</text:p>
          </table:table-cell>
        </table:table-row>
        <table:table-row table:style-name="TableRow339">
          <table:covered-table-cell>
            <text:p text:style-name="P340"/>
          </table:covered-table-cell>
          <table:table-cell table:style-name="TableCell341">
            <text:p text:style-name="P342">反面</text:p>
          </table:table-cell>
        </table:table-row>
        <table:table-row table:style-name="TableRow343">
          <table:table-cell table:style-name="TableCell34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5">
            <text:p text:style-name="P346">【<text:s/>參<text:s/>加<text:s/>資<text:s/>格<text:s/>證<text:s/>明<text:s/>影<text:s/>本】黏貼處（<text:span text:style-name="T347">可另附於後）</text:span></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table-cell table:style-name="TableCell353" table:number-columns-spanned="2">
            <text:p text:style-name="P354">家長同意書</text:p>
            <text:p text:style-name="P355"><text:span text:style-name="T356"><text:s text:c="4"/></text:span><text:span text:style-name="T357">茲同意本人未成年子女</text:span><text:span text:style-name="T358"><text:s text:c="20"/></text:span><text:span text:style-name="T359">，報名參加「第</text:span><text:span text:style-name="T360">9</text:span><text:span text:style-name="T361">屆新住民及其子女築夢計畫」，已詳閱本計畫內容及注意事項，同意遵守及配合本計畫相關規定。</text:span></text:p>
            <text:p text:style-name="Standard"><text:span text:style-name="T362">此致</text:span><text:span text:style-name="T363"><text:s text:c="3"/></text:span><text:span text:style-name="T364">內政部移民署</text:span></text:p>
            <text:p text:style-name="P365">學員簽名:</text:p>
            <text:p text:style-name="P366">家長簽名:</text:p>
            <text:p text:style-name="P367">與新住民子女關係:</text:p>
            <text:p text:style-name="P368">家長電話:</text:p>
            <text:p text:style-name="P369">中<text:s/>華<text:s/>民<text:s/>國<text:s text:c="8"/>年<text:s text:c="4"/>月<text:s text:c="5"/>日</text:p>
          </table:table-cell>
          <table:covered-table-cell/>
        </table:table-row>
        <table:table-row table:style-name="TableRow370">
          <table:table-cell table:style-name="TableCell371" table:number-columns-spanned="2">
            <text:p text:style-name="P372"><text:span text:style-name="T373">備註</text:span><text:span text:style-name="T374">：</text:span></text:p>
            <text:p text:style-name="P375">1.請詳細填寫正確資料，以維護您的參賽權益。</text:p>
            <text:p text:style-name="P376">2.本案報名資格依計畫內容規定，<text:span text:style-name="T377">不包含華僑及無戶籍國民</text:span><text:span text:style-name="T378">。</text:span></text:p>
            <text:p text:style-name="P379">3.活動洽詢電話：(02)2388-9393<text:s/>分機2371，承辦人：<text:span text:style-name="T380">胡小姐</text:span>。</text:p>
            <text:p text:style-name="P381">4.歡迎自行加印使用本頁報名表。</text:p>
          </table:table-cell>
          <table:covered-table-cell/>
        </table:table-row>
      </table:table>
      <text:p text:style-name="P382"/>
      <text:p text:style-name="P383">第9屆新住民及其子女築夢計畫</text:p>
      <text:p text:style-name="P384">個人資料使用授權同意書</text:p>
      <text:p text:style-name="P385"/>
      <text:p text:style-name="P386">個人資料使用授權說明</text:p>
      <text:p text:style-name="P387">內政部移民署(以下簡稱本署)依據個人資料保護法(下稱個資法)相關規定，向台端告知下列事項，請台端詳閱：</text:p>
      <text:list text:style-name="WW8Num8">
        <text:list-item text:start-value="1">
          <text:p text:style-name="P38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9">個人資料蒐集類別:姓名、出生年月日、特徵、婚姻、家庭、教育、職業、病歷、醫療、健康檢查、犯罪前科、聯絡方式、財務情況、社會活動及其他得以直接或間接方式識別該個人之資料。</text:p>
        </text:list-item>
        <text:list-item>
          <text:p text:style-name="P390">個人資料利用之地區、對象、方式：</text:p>
        </text:list-item>
      </text:list>
      <text:p text:style-name="P391"><text:s/>(一)地區：利用地區不限。</text:p>
      <text:p text:style-name="P392"><text:s/>(二)對象：一般大眾。</text:p>
      <text:p text:style-name="P393"><text:s/>(三)方式：</text:p>
      <text:p text:style-name="P394"><text:span text:style-name="T395"><text:s text:c="4"/>1.</text:span><text:span text:style-name="T396">內政部與本署全球資訊網</text:span><text:span text:style-name="T397">、</text:span><text:span text:style-name="T398">新住民培力發展資訊網及本計畫相關分絲專頁等官方</text:span><text:span text:style-name="T399"><text:s text:c="2"/></text:span></text:p>
      <text:p text:style-name="P400"><text:s text:c="6"/>網站。</text:p>
      <text:p text:style-name="P401"><text:s text:c="4"/>2.本署影音、書籍出版品及移民雙月刊。</text:p>
      <text:p text:style-name="P402"><text:span text:style-name="T403"><text:s text:c="4"/>3.</text:span><text:span text:style-name="T404">本署</text:span><text:span text:style-name="T405">授權之報章雜誌、</text:span><text:span text:style-name="T406">託播刊登之平面、電子網路、電視及廣播媒體。</text:span></text:p>
      <text:p text:style-name="P407"><text:s text:c="4"/>註:本計畫相關個人資料將授權予本署，並得由本署授權為上列方式之推廣利用，</text:p>
      <text:p text:style-name="P408"><text:s text:c="4"/>台端不得再以任何名義要求報酬、授權金或賠償金等。</text:p>
      <text:list text:style-name="WW8Num8" text:continue-numbering="true">
        <text:list-item>
          <text:p text:style-name="P409"><text:span text:style-name="T410">依據個資法第</text:span><text:span text:style-name="T411">3</text:span><text:span text:style-name="T412">條規定</text:span><text:span text:style-name="T413">，</text:span><text:span text:style-name="T414">台端得行使查詢、閱覽、複製、補充、更正、刪除或停止蒐集、處理、利用個人資料之權利</text:span><text:span text:style-name="T415">，</text:span><text:span text:style-name="T416">惟本署將依個資法及本計畫之相關規定審核辦理。</text:span></text:p>
        </text:list-item>
        <text:list-item>
          <text:p text:style-name="P417">本活動為編輯成果報告，利用台端個資，若不同意，請勿報名，避免影響權益。另未成年者，須由法定代理人閱讀、瞭解並同意。</text:p>
        </text:list-item>
        <text:list-item>
          <text:p text:style-name="P418"><text:span text:style-name="T419"><draw:frame draw:z-index="251658240" draw:id="id0" draw:style-name="a0" draw:name="框架1" text:anchor-type="paragraph" svg:x="-0.45764in" svg:y="0.65694in" svg:width="7.76389in" svg:height="3.32014in" style:rel-width="scale" style:rel-height="scale"><draw:text-box><text:p text:style-name="P420">個人資料使用授權同意書</text:p><text:p text:style-name="P421"><text:span text:style-name="T422">本人</text:span><text:span text:style-name="T423"><text:s text:c="61"/></text:span><text:span text:style-name="T424">(</text:span><text:span text:style-name="T425">所有組員皆須同意</text:span><text:span text:style-name="T426">)</text:span><text:span text:style-name="T427">已閱讀</text:span></text:p><text:p text:style-name="P428"><text:span text:style-name="T429">、瞭解並同意上開內容，茲授權內政部移民署，於個資法等相關規範下有效管理與合理運用本人</text:span></text:p><text:p text:style-name="P430">個人資料，並以電磁紀錄物或其他類似媒體永久保存。</text:p><text:p text:style-name="P431">此致<text:s/>內政部移民署</text:p><text:p text:style-name="P432"><text:span text:style-name="T433">立同意書人：</text:span><text:span text:style-name="T434"><text:s text:c="18"/></text:span><text:span text:style-name="T435">（簽名）</text:span><text:span text:style-name="T436"><text:s text:c="10"/></text:span><text:span text:style-name="T437">法定代理人：</text:span><text:span text:style-name="T438"><text:s text:c="18"/></text:span><text:span text:style-name="T439">（簽名）</text:span></text:p><text:p text:style-name="P440"><text:span text:style-name="T441">立同意書人：</text:span><text:span text:style-name="T442"><text:s text:c="18"/></text:span><text:span text:style-name="T443">（簽名）</text:span><text:span text:style-name="T444"><text:s text:c="10"/></text:span><text:span text:style-name="T445">法定代理人：</text:span><text:span text:style-name="T446"><text:s text:c="18"/></text:span><text:span text:style-name="T447">（簽名）</text:span></text:p><text:p text:style-name="P448"><text:span text:style-name="T449">立同意書人：</text:span><text:span text:style-name="T450"><text:s text:c="18"/></text:span><text:span text:style-name="T451">（簽名）</text:span><text:span text:style-name="T452">(</text:span><text:span text:style-name="T453">無則免填</text:span><text:span text:style-name="T454">)</text:span><text:span text:style-name="T455"><text:s text:c="3"/></text:span><text:span text:style-name="T456">法定代理人：</text:span><text:span text:style-name="T457"><text:s/></text:span><text:span text:style-name="T458"><text:s text:c="17"/></text:span><text:span text:style-name="T459">（簽名）</text:span></text:p><text:p text:style-name="P460"><text:span text:style-name="T461">立同意書人：</text:span><text:span text:style-name="T462"><text:s text:c="18"/></text:span><text:span text:style-name="T463">（簽名）</text:span><text:span text:style-name="T464">(</text:span><text:span text:style-name="T465">無則免填</text:span><text:span text:style-name="T466">)</text:span><text:span text:style-name="T467"><text:s text:c="3"/></text:span><text:span text:style-name="T468">法定代理人：</text:span><text:span text:style-name="T469"><text:s text:c="18"/></text:span><text:span text:style-name="T470">（簽名）</text:span></text:p><text:p text:style-name="P471"><text:span text:style-name="T472">立同意書人：</text:span><text:span text:style-name="T473"><text:s text:c="18"/></text:span><text:span text:style-name="T474">（簽名）</text:span><text:span text:style-name="T475">(</text:span><text:span text:style-name="T476">無則免填</text:span><text:span text:style-name="T477">)</text:span><text:span text:style-name="T478"><text:s text:c="3"/></text:span><text:span text:style-name="T479">法定代理人：</text:span><text:span text:style-name="T480"><text:s text:c="18"/></text:span><text:span text:style-name="T481">（簽名）</text:span></text:p><text:p text:style-name="P482"><text:span text:style-name="T483">註</text:span><text:span text:style-name="T484">:</text:span><text:span text:style-name="T485">未成年者，須由法定代理人同意且簽名。</text:span><text:span text:style-name="T486">2</text:span></text:p></draw:text-box><svg:title/><svg:desc/></draw:frame></text:span><text:span text:style-name="T487">準據法與管轄法院</text:span><text:span text:style-name="T488">:</text:span><text:span text:style-name="T489">本同意書之解釋、適用與相關爭議</text:span><text:span text:style-name="T490">，</text:span><text:span text:style-name="T491">均應依照中華民國法律處理，並以臺灣臺北地方法院為管轄法院。</text:span></text:p>
        </text:list-item>
      </text:list>
      <text:p text:style-name="P492"><text:span text:style-name="T493">中華民國</text:span><text:span text:style-name="T494"><text:s/></text:span><text:span text:style-name="T495">年</text:span><text:span text:style-name="T496"><text:s/></text:span><text:span text:style-name="T497">月</text:span><text:span text:style-name="T498"><text:s/></text:span><text:span text:style-name="T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2-10-17T07:29:00Z</meta:creation-date>
    <dc:date>2022-10-17T07:29:00Z</dc:date>
    <meta:print-date>2022-10-07T08:09:00Z</meta:print-date>
    <meta:template xlink:href="Normal" xlink:type="simple"/>
    <meta:editing-cycles>2</meta:editing-cycles>
    <meta:editing-duration>PT0S</meta:editing-duration>
    <meta:document-statistic meta:page-count="3" meta:paragraph-count="4" meta:word-count="349" meta:character-count="2340" meta:row-count="16" meta:non-whitespace-character-count="1995"/>
  </office:meta>
</office:document-meta>
</file>