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書法家豪楷體" svg:font-family="書法家豪楷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30.32mm"/>
    </style:style>
    <style:style style:name="co3" style:family="table-column">
      <style:table-column-properties fo:break-before="auto" style:column-width="8.84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34.75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0.9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5.4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ta1" style:family="table" style:master-page-name="PageStyle_5f_志工報名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書法家豪楷體" fo:font-size="16pt" fo:font-style="normal" fo:text-shadow="none" style:text-underline-style="none" fo:font-weight="normal" style:font-name-asian="書法家豪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書法家豪楷體" fo:font-size="16pt" fo:font-style="normal" fo:text-shadow="none" style:text-underline-style="none" fo:font-weight="normal" style:font-name-asian="書法家豪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.92mm" fo:min-width="3.5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.93mm" fo:min-width="3.5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.95mm" fo:min-width="3.5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.94mm" fo:min-width="3.5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.94mm" fo:min-width="3.5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.95mm" fo:min-width="3.5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.95mm" fo:min-width="3.5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.98mm" fo:min-width="3.7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.94mm" fo:min-width="3.5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9mm" fo:min-width="5.5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mm" fo:min-width="5.5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4pt" style:font-size-asian="14pt" style:font-size-complex="14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新細明體" style:font-name-asian="新細明體" fo:font-size="18pt" fo:font-weight="bold" style:font-size-asian="18pt" style:font-size-complex="18pt" style:font-weight-asian="bold" style:font-weight-complex="bold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新細明體" style:font-name-asian="新細明體" fo:font-size="18pt" style:font-size-asian="18pt" style:font-size-complex="18pt" fo:font-weight="normal" style:font-weight-asian="normal" style:font-weight-complex="normal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新細明體" style:font-name-asian="新細明體" fo:font-weight="normal" style:font-weight-asian="normal" style:font-weight-complex="normal" fo:font-size="14pt" style:font-size-asian="14pt" style:font-size-complex="14pt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fo:font-size="14pt" style:font-size-asian="14pt" style:font-size-complex="14pt" style:font-name="標楷體" style:font-name-asian="標楷體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fo:font-size="14pt" style:font-size-asian="14pt" style:font-size-complex="14pt" style:font-name="新細明體" style:font-name-asian="新細明體"/>
    </style:style>
    <style:style style:name="T1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1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志工報名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50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4"/>雲林縣北港戶政事務所志工報名表 <text:s text:c="7"/>(附表一)</text:p>
          </table:table-cell>
          <table:covered-table-cell table:number-columns-repeated="6" table:style-name="ce11"/>
          <table:covered-table-cell table:style-name="ce4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申請日期: <text:s/>年 <text:s/>月 <text:s/>日</text:p>
          </table:table-cell>
          <table:covered-table-cell table:number-columns-repeated="7" table:style-name="ce12"/>
          <table:table-cell table:number-columns-repeated="1016"/>
        </table:table-row>
        <table:table-row table:style-name="ro3">
          <table:table-cell table:style-name="ce3" office:value-type="string" calcext:value-type="string">
            <text:p>姓 <text:s/>名</text:p>
          </table:table-cell>
          <table:table-cell table:style-name="ce13"/>
          <table:table-cell table:style-name="ce19" office:value-type="string" calcext:value-type="string">
            <text:p>性 <text:s/>別</text:p>
          </table:table-cell>
          <table:table-cell table:style-name="ce23"/>
          <table:table-cell table:style-name="ce19" office:value-type="string" calcext:value-type="string">
            <text:p>出 <text:s text:c="5"/>生 <text:s text:c="7"/>年 <text:s/>月 <text:s/>日</text:p>
          </table:table-cell>
          <table:table-cell table:style-name="ce29" office:value-type="string" calcext:value-type="string" table:number-columns-spanned="2" table:number-rows-spanned="1">
            <text:p>   <text:span text:style-name="T5">年   月   日</text:span></text:p>
          </table:table-cell>
          <table:covered-table-cell table:style-name="ce24"/>
          <table:table-cell table:style-name="ce42" office:value-type="string" calcext:value-type="string" table:number-columns-spanned="1" table:number-rows-spanned="2">
            <text:p>請粘貼照片 <text:s text:c="17"/>(1吋半身照片 <text:s text:c="2"/>1張)</text:p>
          </table:table-cell>
          <table:table-cell table:style-name="ce51" table:number-columns-spanned="1" table:number-rows-spanned="2"/>
          <table:table-cell table:style-name="ce52" table:number-columns-repeated="4"/>
          <table:table-cell table:number-columns-repeated="1011"/>
        </table:table-row>
        <table:table-row table:style-name="ro4">
          <table:table-cell table:style-name="ce3" office:value-type="string" calcext:value-type="string">
            <text:p>學 <text:s/>歷</text:p>
          </table:table-cell>
          <table:table-cell table:style-name="ce14" table:number-columns-spanned="3" table:number-rows-spanned="1"/>
          <table:covered-table-cell table:style-name="ce20"/>
          <table:covered-table-cell table:style-name="ce24"/>
          <table:table-cell table:style-name="ce3" office:value-type="string" calcext:value-type="string">
            <text:p>身分證字號 <text:s/>或 <text:s text:c="9"/>居留證字號</text:p>
          </table:table-cell>
          <table:table-cell table:style-name="ce30" table:number-columns-spanned="2" table:number-rows-spanned="1"/>
          <table:covered-table-cell table:style-name="ce24"/>
          <table:covered-table-cell table:style-name="ce43"/>
          <table:covered-table-cell table:style-name="ce51"/>
          <table:table-cell table:style-name="ce52" table:number-columns-repeated="4"/>
          <table:table-cell table:number-columns-repeated="1011"/>
        </table:table-row>
        <table:table-row table:style-name="ro4">
          <table:table-cell table:style-name="ce3" office:value-type="string" calcext:value-type="string">
            <text:p>經 <text:s/>歷</text:p>
          </table:table-cell>
          <table:table-cell table:style-name="ce14" table:number-columns-spanned="3" table:number-rows-spanned="1"/>
          <table:covered-table-cell table:style-name="ce20"/>
          <table:covered-table-cell table:style-name="ce24"/>
          <table:table-cell table:style-name="ce26" office:value-type="string" calcext:value-type="string">
            <text:p>婚姻狀況</text:p>
          </table:table-cell>
          <table:table-cell table:style-name="ce31" office:value-type="string" calcext:value-type="string" table:number-columns-spanned="3" table:number-rows-spanned="1">
            <text:p>已   婚                                                                  <text:span text:style-name="T13">  </text:span><text:span text:style-name="T14">未   婚</text:span></text:p>
            <draw:custom-shape table:end-cell-address="志工報名表.F5" table:end-x="21.08mm" table:end-y="9.26mm" draw:z-index="27" draw:name="Rectangle 28" draw:style-name="gr1" draw:text-style-name="P1" svg:width="4.69mm" svg:height="5.04mm" svg:x="16.39mm" svg:y="4.22mm">
              <text:p/>
              <draw:enhanced-geometry svg:viewBox="0 0 21600 21600" draw:type="rectangle" draw:enhanced-path="M 0 0 L 21600 0 21600 21600 0 21600 0 0 Z N"/>
            </draw:custom-shape>
            <draw:custom-shape table:end-cell-address="志工報名表.F5" table:end-x="21.08mm" table:end-y="17.12mm" draw:z-index="28" draw:name="Rectangle 29" draw:style-name="gr2" draw:text-style-name="P1" svg:width="4.69mm" svg:height="5.05mm" svg:x="16.39mm" svg:y="12.07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36"/>
          <table:covered-table-cell table:style-name="ce24"/>
          <table:table-cell table:style-name="ce52" table:number-columns-repeated="2"/>
          <table:table-cell table:style-name="ce55"/>
          <table:table-cell table:style-name="ce52" table:number-columns-repeated="2"/>
          <table:table-cell table:number-columns-repeated="1011"/>
        </table:table-row>
        <table:table-row table:style-name="ro5">
          <table:table-cell table:style-name="ce3" office:value-type="string" calcext:value-type="string">
            <text:p>現 <text:s/>職</text:p>
          </table:table-cell>
          <table:table-cell table:style-name="ce14" table:number-columns-spanned="3" table:number-rows-spanned="1"/>
          <table:covered-table-cell table:style-name="ce20"/>
          <table:covered-table-cell table:style-name="ce24"/>
          <table:table-cell table:style-name="ce3" office:value-type="string" calcext:value-type="string">
            <text:p>聯 絡 電 話 <text:s text:c="11"/></text:p>
          </table:table-cell>
          <table:table-cell table:style-name="ce32" office:value-type="string" calcext:value-type="string" table:number-columns-spanned="3" table:number-rows-spanned="1">
            <text:p>公司聯絡電話: <text:s text:c="114"/>住家聯絡電話: <text:s text:c="31"/>行動電話: <text:s text:c="24"/></text:p>
          </table:table-cell>
          <table:covered-table-cell table:style-name="ce37"/>
          <table:covered-table-cell table:style-name="ce44"/>
          <table:table-cell table:style-name="ce52" table:number-columns-repeated="5"/>
          <table:table-cell table:number-columns-repeated="1011"/>
        </table:table-row>
        <table:table-row table:style-name="ro5">
          <table:table-cell table:style-name="ce3" office:value-type="string" calcext:value-type="string">
            <text:p>聯絡住址</text:p>
          </table:table-cell>
          <table:table-cell table:style-name="ce14" table:number-columns-spanned="3" table:number-rows-spanned="1"/>
          <table:covered-table-cell table:style-name="ce20"/>
          <table:covered-table-cell table:style-name="ce24"/>
          <table:table-cell table:style-name="ce26" office:value-type="string" calcext:value-type="string">
            <text:p>緊急聯絡人</text:p>
          </table:table-cell>
          <table:table-cell table:style-name="ce32" office:value-type="string" calcext:value-type="string" table:number-columns-spanned="3" table:number-rows-spanned="1">
            <text:p>姓名:                                  聯絡電話:                           行動電話: <text:span text:style-name="T5">    </text:span></text:p>
          </table:table-cell>
          <table:covered-table-cell table:style-name="ce20"/>
          <table:covered-table-cell table:style-name="ce24"/>
          <table:table-cell table:style-name="ce52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5">
            <text:p>語言能力</text:p>
          </table:table-cell>
          <table:table-cell table:style-name="ce15" office:value-type="string" calcext:value-type="string" table:number-columns-spanned="3" table:number-rows-spanned="1">
            <text:p>  <text:span text:style-name="T1">  </text:span><text:span text:style-name="T2"> </text:span><text:span text:style-name="T3">    </text:span><text:span text:style-name="T4">國語</text:span></text:p>
            <draw:custom-shape table:end-cell-address="志工報名表.B8" table:end-x="8.89mm" table:end-y="7.21mm" draw:z-index="0" draw:name="Rectangle 1" draw:style-name="gr3" draw:text-style-name="P1" svg:width="4.68mm" svg:height="5.07mm" svg:x="4.23mm" svg:y="2.16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20"/>
          <table:covered-table-cell table:style-name="ce24"/>
          <table:table-cell table:style-name="ce3" office:value-type="string" calcext:value-type="string" table:number-columns-spanned="1" table:number-rows-spanned="5">
            <text:p>可提供 <text:s text:c="6"/>服務時段</text:p>
          </table:table-cell>
          <table:table-cell table:style-name="ce33" office:value-type="string" calcext:value-type="string">
            <text:p> <text:span text:style-name="T15">     </text:span><text:span text:style-name="T14">星期一</text:span></text:p>
            <draw:custom-shape table:end-cell-address="志工報名表.F8" table:end-x="9.1mm" table:end-y="7.6mm" draw:z-index="5" draw:name="Rectangle 6" draw:style-name="gr4" draw:text-style-name="P1" svg:width="4.69mm" svg:height="5.06mm" svg:x="4.41mm" svg:y="2.56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8" office:value-type="string" calcext:value-type="string">
            <text:p><text:s text:c="5"/>上午9 時至12時</text:p>
            <draw:custom-shape table:end-cell-address="志工報名表.G8" table:end-x="10.42mm" table:end-y="7.6mm" draw:z-index="13" draw:name="Rectangle 14" draw:style-name="gr5" draw:text-style-name="P1" svg:width="4.66mm" svg:height="5.06mm" svg:x="5.76mm" svg:y="2.56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52"/>
          <table:table-cell table:style-name="ce53" table:number-columns-repeated="2"/>
          <table:table-cell table:style-name="ce52" table:number-columns-repeated="2"/>
          <table:table-cell table:number-columns-repeated="1011"/>
        </table:table-row>
        <table:table-row table:style-name="ro2">
          <table:covered-table-cell table:style-name="ce4"/>
          <table:table-cell table:style-name="ce15" office:value-type="string" calcext:value-type="string" table:number-columns-spanned="3" table:number-rows-spanned="1">
            <text:p>  <text:span text:style-name="T1">  </text:span><text:span text:style-name="T2"> </text:span><text:span text:style-name="T3">   </text:span><text:span text:style-name="T4"> 閩南語</text:span></text:p>
            <draw:custom-shape table:end-cell-address="志工報名表.B9" table:end-x="8.89mm" table:end-y="7.21mm" draw:z-index="1" draw:name="Rectangle 2" draw:style-name="gr3" draw:text-style-name="P1" svg:width="4.68mm" svg:height="5.07mm" svg:x="4.23mm" svg:y="2.16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20"/>
          <table:covered-table-cell table:style-name="ce24"/>
          <table:covered-table-cell table:style-name="ce4"/>
          <table:table-cell table:style-name="ce34" office:value-type="string" calcext:value-type="string">
            <text:p> <text:span text:style-name="T15">     </text:span><text:span text:style-name="T14">星期二</text:span></text:p>
            <draw:custom-shape table:end-cell-address="志工報名表.F9" table:end-x="9.1mm" table:end-y="7.6mm" draw:z-index="9" draw:name="Rectangle 10" draw:style-name="gr4" draw:text-style-name="P1" svg:width="4.69mm" svg:height="5.06mm" svg:x="4.41mm" svg:y="2.56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9" office:value-type="string" calcext:value-type="string">
            <text:p><text:s text:c="5"/>下午14時至17時</text:p>
            <draw:custom-shape table:end-cell-address="志工報名表.G9" table:end-x="10.42mm" table:end-y="7.6mm" draw:z-index="29" draw:name="Rectangle 30" draw:style-name="gr5" draw:text-style-name="P1" svg:width="4.66mm" svg:height="5.06mm" svg:x="5.76mm" svg:y="2.56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6"/>
          <table:table-cell table:style-name="ce52"/>
          <table:table-cell table:style-name="ce53" table:number-columns-repeated="2"/>
          <table:table-cell table:style-name="ce52" table:number-columns-repeated="2"/>
          <table:table-cell table:number-columns-repeated="1011"/>
        </table:table-row>
        <table:table-row table:style-name="ro2">
          <table:covered-table-cell table:style-name="ce4"/>
          <table:table-cell table:style-name="ce15" office:value-type="string" calcext:value-type="string" table:number-columns-spanned="3" table:number-rows-spanned="1">
            <text:p>  <text:span text:style-name="T1">  </text:span><text:span text:style-name="T2"> </text:span><text:span text:style-name="T3">    </text:span><text:span text:style-name="T4">客語</text:span></text:p>
            <draw:custom-shape table:end-cell-address="志工報名表.B10" table:end-x="8.89mm" table:end-y="7.21mm" draw:z-index="2" draw:name="Rectangle 3" draw:style-name="gr3" draw:text-style-name="P1" svg:width="4.68mm" svg:height="5.07mm" svg:x="4.23mm" svg:y="2.16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20"/>
          <table:covered-table-cell table:style-name="ce24"/>
          <table:covered-table-cell table:style-name="ce4"/>
          <table:table-cell table:style-name="ce34" office:value-type="string" calcext:value-type="string">
            <text:p> <text:span text:style-name="T15">     </text:span><text:span text:style-name="T14">星期三</text:span></text:p>
            <draw:custom-shape table:end-cell-address="志工報名表.F10" table:end-x="9.1mm" table:end-y="7.6mm" draw:z-index="10" draw:name="Rectangle 11" draw:style-name="gr4" draw:text-style-name="P1" svg:width="4.69mm" svg:height="5.06mm" svg:x="4.41mm" svg:y="2.56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9" office:value-type="string" calcext:value-type="string">
            <text:p><text:s text:c="5"/>可以固定時段</text:p>
            <draw:custom-shape table:end-cell-address="志工報名表.G10" table:end-x="10.42mm" table:end-y="7.6mm" draw:z-index="30" draw:name="Rectangle 31" draw:style-name="gr5" draw:text-style-name="P1" svg:width="4.66mm" svg:height="5.06mm" svg:x="5.76mm" svg:y="2.56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6"/>
          <table:table-cell table:style-name="ce52"/>
          <table:table-cell table:style-name="ce53" table:number-columns-repeated="2"/>
          <table:table-cell table:style-name="ce52" table:number-columns-repeated="2"/>
          <table:table-cell table:number-columns-repeated="1011"/>
        </table:table-row>
        <table:table-row table:style-name="ro2">
          <table:covered-table-cell table:style-name="ce4"/>
          <table:table-cell table:style-name="ce15" office:value-type="string" calcext:value-type="string" table:number-columns-spanned="3" table:number-rows-spanned="1">
            <text:p>  <text:span text:style-name="T1">  </text:span><text:span text:style-name="T2"> </text:span><text:span text:style-name="T3">    </text:span><text:span text:style-name="T4">英語</text:span></text:p>
            <draw:custom-shape table:end-cell-address="志工報名表.B11" table:end-x="8.89mm" table:end-y="7.21mm" draw:z-index="3" draw:name="Rectangle 4" draw:style-name="gr3" draw:text-style-name="P1" svg:width="4.68mm" svg:height="5.07mm" svg:x="4.23mm" svg:y="2.16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20"/>
          <table:covered-table-cell table:style-name="ce24"/>
          <table:covered-table-cell table:style-name="ce4"/>
          <table:table-cell table:style-name="ce34" office:value-type="string" calcext:value-type="string">
            <text:p> <text:span text:style-name="T15">     </text:span><text:span text:style-name="T14">星期四</text:span></text:p>
            <draw:custom-shape table:end-cell-address="志工報名表.F11" table:end-x="9.1mm" table:end-y="7.6mm" draw:z-index="11" draw:name="Rectangle 12" draw:style-name="gr4" draw:text-style-name="P1" svg:width="4.69mm" svg:height="5.06mm" svg:x="4.41mm" svg:y="2.56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9" office:value-type="string" calcext:value-type="string">
            <text:p><text:s text:c="5"/>其他</text:p>
            <draw:custom-shape table:end-cell-address="志工報名表.G11" table:end-x="10.42mm" table:end-y="7.6mm" draw:z-index="31" draw:name="Rectangle 32" draw:style-name="gr5" draw:text-style-name="P1" svg:width="4.66mm" svg:height="5.06mm" svg:x="5.76mm" svg:y="2.56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6"/>
          <table:table-cell table:style-name="ce52"/>
          <table:table-cell table:style-name="ce53" table:number-columns-repeated="2"/>
          <table:table-cell table:style-name="ce52" table:number-columns-repeated="2"/>
          <table:table-cell table:number-columns-repeated="1011"/>
        </table:table-row>
        <table:table-row table:style-name="ro2">
          <table:covered-table-cell table:style-name="ce5"/>
          <table:table-cell table:style-name="ce15" office:value-type="string" calcext:value-type="string" table:number-columns-spanned="3" table:number-rows-spanned="1">
            <text:p>  <text:span text:style-name="T1">  </text:span><text:span text:style-name="T2"> </text:span><text:span text:style-name="T3">    </text:span><text:span text:style-name="T4">其他</text:span></text:p>
            <draw:custom-shape table:end-cell-address="志工報名表.B12" table:end-x="8.89mm" table:end-y="7.21mm" draw:z-index="4" draw:name="Rectangle 5" draw:style-name="gr3" draw:text-style-name="P1" svg:width="4.68mm" svg:height="5.07mm" svg:x="4.23mm" svg:y="2.16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20"/>
          <table:covered-table-cell table:style-name="ce24"/>
          <table:covered-table-cell table:style-name="ce5"/>
          <table:table-cell table:style-name="ce35" office:value-type="string" calcext:value-type="string">
            <text:p> <text:span text:style-name="T15">     </text:span><text:span text:style-name="T14">星期五</text:span></text:p>
            <draw:custom-shape table:end-cell-address="志工報名表.F12" table:end-x="9.1mm" table:end-y="7.6mm" draw:z-index="12" draw:name="Rectangle 13" draw:style-name="gr4" draw:text-style-name="P1" svg:width="4.69mm" svg:height="5.06mm" svg:x="4.41mm" svg:y="2.56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spanned="2" table:number-rows-spanned="1"/>
          <table:covered-table-cell table:style-name="ce47"/>
          <table:table-cell table:style-name="ce52"/>
          <table:table-cell table:style-name="ce54"/>
          <table:table-cell table:style-name="ce52" table:number-columns-repeated="3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4">
            <text:p>興趣專長</text:p>
          </table:table-cell>
          <table:table-cell table:style-name="ce16" office:value-type="string" calcext:value-type="string" table:number-columns-spanned="7" table:number-rows-spanned="1">
            <text:p>        <text:span text:style-name="T5">電</text:span><text:span text:style-name="T6">  </text:span><text:span text:style-name="T7">腦</text:span><text:span text:style-name="T6">                    </text:span><text:span text:style-name="T7">音</text:span><text:span text:style-name="T6">  </text:span><text:span text:style-name="T7">樂</text:span><text:span text:style-name="T6">                      </text:span><text:span text:style-name="T7">攝 影</text:span><text:span text:style-name="T6">                  </text:span><text:span text:style-name="T8"> </text:span><text:span text:style-name="T9"> </text:span><text:span text:style-name="T10">    </text:span><text:span text:style-name="T11">舞</text:span><text:span text:style-name="T12">  </text:span><text:span text:style-name="T11">蹈</text:span><text:span text:style-name="T12">            </text:span></text:p>
            <draw:custom-shape table:end-cell-address="志工報名表.B13" table:end-x="8.68mm" table:end-y="7.39mm" draw:z-index="8" draw:name="Rectangle 9" draw:style-name="gr6" draw:text-style-name="P1" svg:width="4.67mm" svg:height="5.07mm" svg:x="4.03mm" svg:y="2.34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21"/>
          <table:covered-table-cell table:style-name="ce21">
            <draw:custom-shape table:end-cell-address="志工報名表.D13" table:end-x="6.43mm" table:end-y="7.21mm" draw:z-index="7" draw:name="Rectangle 8" draw:style-name="gr7" draw:text-style-name="P1" svg:width="4.66mm" svg:height="5.07mm" svg:x="1.79mm" svg:y="2.1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1"/>
          <table:covered-table-cell table:style-name="ce21">
            <draw:custom-shape table:end-cell-address="志工報名表.F13" table:end-x="9.54mm" table:end-y="7.39mm" draw:z-index="6" draw:name="Rectangle 7" draw:style-name="gr3" draw:text-style-name="P1" svg:width="4.68mm" svg:height="5.07mm" svg:x="4.86mm" svg:y="2.34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1">
            <draw:custom-shape table:end-cell-address="志工報名表.H13" table:end-x="3.34mm" table:end-y="7.64mm" draw:z-index="14" draw:name="Rectangle 15" draw:style-name="gr8" draw:text-style-name="P1" svg:width="4.89mm" svg:height="5.1mm" svg:x="16.14mm" svg:y="2.5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8"/>
          <table:table-cell table:style-name="ce52"/>
          <table:table-cell table:style-name="ce54"/>
          <table:table-cell table:style-name="ce52" table:number-columns-repeated="3"/>
          <table:table-cell table:number-columns-repeated="1011"/>
        </table:table-row>
        <table:table-row table:style-name="ro2">
          <table:covered-table-cell table:style-name="ce6"/>
          <table:table-cell table:style-name="ce16" office:value-type="string" calcext:value-type="string" table:number-columns-spanned="7" table:number-rows-spanned="1">
            <text:p>        <text:span text:style-name="T5">團</text:span><text:span text:style-name="T6">  </text:span><text:span text:style-name="T7">康</text:span><text:span text:style-name="T6">                    </text:span><text:span text:style-name="T7">戲 劇 </text:span><text:span text:style-name="T6">                    </text:span><text:span text:style-name="T7">文</text:span><text:span text:style-name="T6">  </text:span><text:span text:style-name="T7">學</text:span><text:span text:style-name="T6">                  </text:span><text:span text:style-name="T8"> </text:span><text:span text:style-name="T9"> </text:span><text:span text:style-name="T10">    </text:span><text:span text:style-name="T11">書</text:span><text:span text:style-name="T12">  </text:span><text:span text:style-name="T11">法 </text:span><text:span text:style-name="T12">           </text:span></text:p>
            <draw:custom-shape table:end-cell-address="志工報名表.B14" table:end-x="8.89mm" table:end-y="7.39mm" draw:z-index="17" draw:name="Rectangle 18" draw:style-name="gr3" draw:text-style-name="P1" svg:width="4.68mm" svg:height="5.07mm" svg:x="4.23mm" svg:y="2.34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21"/>
          <table:covered-table-cell table:style-name="ce21">
            <draw:custom-shape table:end-cell-address="志工報名表.D14" table:end-x="6.43mm" table:end-y="7.21mm" draw:z-index="16" draw:name="Rectangle 17" draw:style-name="gr7" draw:text-style-name="P1" svg:width="4.66mm" svg:height="5.07mm" svg:x="1.79mm" svg:y="2.1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1"/>
          <table:covered-table-cell table:style-name="ce21">
            <draw:custom-shape table:end-cell-address="志工報名表.F14" table:end-x="9.54mm" table:end-y="7.39mm" draw:z-index="15" draw:name="Rectangle 16" draw:style-name="gr3" draw:text-style-name="P1" svg:width="4.68mm" svg:height="5.07mm" svg:x="4.86mm" svg:y="2.34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1">
            <draw:custom-shape table:end-cell-address="志工報名表.H14" table:end-x="3.34mm" table:end-y="7.64mm" draw:z-index="18" draw:name="Rectangle 19" draw:style-name="gr8" draw:text-style-name="P1" svg:width="4.89mm" svg:height="5.1mm" svg:x="16.14mm" svg:y="2.5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8"/>
          <table:table-cell table:style-name="ce52"/>
          <table:table-cell table:style-name="ce54"/>
          <table:table-cell table:style-name="ce52" table:number-columns-repeated="3"/>
          <table:table-cell table:number-columns-repeated="1011"/>
        </table:table-row>
        <table:table-row table:style-name="ro2">
          <table:covered-table-cell table:style-name="ce6"/>
          <table:table-cell table:style-name="ce16" office:value-type="string" calcext:value-type="string" table:number-columns-spanned="7" table:number-rows-spanned="1">
            <text:p>        <text:span text:style-name="T5">古 蹟</text:span><text:span text:style-name="T6">                    </text:span><text:span text:style-name="T7">繪</text:span><text:span text:style-name="T6">  </text:span><text:span text:style-name="T7">畫</text:span><text:span text:style-name="T6">                      </text:span><text:span text:style-name="T7">美工設計</text:span><text:span text:style-name="T6">                   </text:span><text:span text:style-name="T7">活動設計</text:span><text:span text:style-name="T6">            </text:span></text:p>
            <draw:custom-shape table:end-cell-address="志工報名表.B15" table:end-x="8.89mm" table:end-y="7.39mm" draw:z-index="21" draw:name="Rectangle 22" draw:style-name="gr3" draw:text-style-name="P1" svg:width="4.68mm" svg:height="5.07mm" svg:x="4.23mm" svg:y="2.34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21"/>
          <table:covered-table-cell table:style-name="ce21">
            <draw:custom-shape table:end-cell-address="志工報名表.D15" table:end-x="6.43mm" table:end-y="7.21mm" draw:z-index="20" draw:name="Rectangle 21" draw:style-name="gr7" draw:text-style-name="P1" svg:width="4.66mm" svg:height="5.07mm" svg:x="1.79mm" svg:y="2.1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1"/>
          <table:covered-table-cell table:style-name="ce21">
            <draw:custom-shape table:end-cell-address="志工報名表.F15" table:end-x="9.54mm" table:end-y="7.39mm" draw:z-index="19" draw:name="Rectangle 20" draw:style-name="gr3" draw:text-style-name="P1" svg:width="4.68mm" svg:height="5.07mm" svg:x="4.86mm" svg:y="2.34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1">
            <draw:custom-shape table:end-cell-address="志工報名表.H15" table:end-x="3.34mm" table:end-y="7.64mm" draw:z-index="22" draw:name="Rectangle 23" draw:style-name="gr8" draw:text-style-name="P1" svg:width="4.89mm" svg:height="5.1mm" svg:x="16.14mm" svg:y="2.5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8"/>
          <table:table-cell table:style-name="ce52"/>
          <table:table-cell table:style-name="ce54"/>
          <table:table-cell table:style-name="ce52" table:number-columns-repeated="3"/>
          <table:table-cell table:number-columns-repeated="1011"/>
        </table:table-row>
        <table:table-row table:style-name="ro2">
          <table:covered-table-cell table:style-name="ce7"/>
          <table:table-cell table:style-name="ce16" office:value-type="string" calcext:value-type="string" table:number-columns-spanned="7" table:number-rows-spanned="1">
            <text:p>        <text:span text:style-name="T5">刋物編輯</text:span><text:span text:style-name="T6">              </text:span><text:span text:style-name="T7">其  他: </text:span><text:span text:style-name="T6">     </text:span></text:p>
            <draw:custom-shape table:end-cell-address="志工報名表.B16" table:end-x="8.68mm" table:end-y="7.38mm" draw:z-index="26" draw:name="Rectangle 27" draw:style-name="gr9" draw:text-style-name="P1" svg:width="4.67mm" svg:height="5.06mm" svg:x="4.03mm" svg:y="2.32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21"/>
          <table:covered-table-cell table:style-name="ce21">
            <draw:custom-shape table:end-cell-address="志工報名表.D16" table:end-x="6.66mm" table:end-y="7.38mm" draw:z-index="23" draw:name="Rectangle 24" draw:style-name="gr5" draw:text-style-name="P1" svg:width="4.66mm" svg:height="5.06mm" svg:x="2.02mm" svg:y="2.3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1"/>
          <table:covered-table-cell table:style-name="ce48"/>
          <table:table-cell table:style-name="ce52"/>
          <table:table-cell table:style-name="ce54"/>
          <table:table-cell table:style-name="ce52" table:number-columns-repeated="3"/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2">
            <text:p>審查結果</text:p>
          </table:table-cell>
          <table:table-cell table:style-name="ce17" office:value-type="string" calcext:value-type="string" table:number-columns-spanned="7" table:number-rows-spanned="1">
            <text:p>     <text:span text:style-name="T13">通過。</text:span></text:p>
            <draw:custom-shape table:end-cell-address="志工報名表.B17" table:end-x="10.67mm" table:end-y="10.54mm" draw:z-index="24" draw:name="Rectangle 25" draw:style-name="gr10" draw:text-style-name="P1" svg:width="6.66mm" svg:height="6.11mm" svg:x="4.03mm" svg:y="4.43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5" table:style-name="ce21"/>
          <table:covered-table-cell table:style-name="ce48"/>
          <table:table-cell table:style-name="ce52" table:number-columns-repeated="5"/>
          <table:table-cell table:number-columns-repeated="1011"/>
        </table:table-row>
        <table:table-row table:style-name="ro6">
          <table:covered-table-cell table:style-name="ce7"/>
          <table:table-cell table:style-name="ce18" office:value-type="string" calcext:value-type="string" table:number-columns-spanned="7" table:number-rows-spanned="1">
            <text:p>     <text:span text:style-name="T13">不通過。  原因:</text:span></text:p>
            <draw:custom-shape table:end-cell-address="志工報名表.B18" table:end-x="11.08mm" table:end-y="10.76mm" draw:z-index="25" draw:name="Rectangle 26" draw:style-name="gr11" draw:text-style-name="P1" svg:width="6.66mm" svg:height="6.12mm" svg:x="4.44mm" svg:y="4.64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5" table:style-name="ce22"/>
          <table:covered-table-cell table:style-name="ce47"/>
          <table:table-cell table:number-columns-repeated="1016"/>
        </table:table-row>
        <table:table-row table:style-name="ro7">
          <table:table-cell table:style-name="ce9" office:value-type="string" calcext:value-type="string">
            <text:p>承辦人</text:p>
          </table:table-cell>
          <table:table-cell table:style-name="ce9" table:number-columns-repeated="2"/>
          <table:table-cell table:style-name="ce25" office:value-type="string" calcext:value-type="string">
            <text:p><text:s/>審</text:p>
          </table:table-cell>
          <table:table-cell table:style-name="ce9" office:value-type="string" calcext:value-type="string">
            <text:p>核</text:p>
          </table:table-cell>
          <table:table-cell table:style-name="ce9" office:value-type="string" calcext:value-type="string">
            <text:p><text:s text:c="7"/>主任</text:p>
          </table:table-cell>
          <table:table-cell table:style-name="ce9"/>
          <table:table-cell table:style-name="ce49"/>
          <table:table-cell table:number-columns-repeated="1016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4"/>
          <table:table-cell table:style-name="ce27"/>
          <table:table-cell table:number-columns-repeated="1019"/>
        </table:table-row>
        <table:table-row table:style-name="ro9">
          <table:table-cell table:number-columns-repeated="4"/>
          <table:table-cell table:style-name="ce28"/>
          <table:table-cell table:number-columns-repeated="1019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書法家豪楷體" svg:font-family="書法家豪楷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7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 style:data-style-name="N2" text:time-value="15:10:44.8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志工報名表" style:display-name="PageStyle_志工報名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220011265_黃云榛</meta:initial-creator>
    <meta:creation-date>2007-06-12T16:30:00</meta:creation-date>
    <dc:date>2021-04-14T15:11:31.884000000</dc:date>
    <meta:print-date>2018-02-12T09:49:21</meta:print-date>
    <meta:generator>NDC_ODF_Application_Tools/1.0.2$Windows_X86_64 LibreOffice_project/e7b18eac6983b57cd36244d0d7751dceefe72182</meta:generator>
    <meta:editing-duration>PT48S</meta:editing-duration>
    <meta:editing-cycles>1</meta:editing-cycles>
    <meta:document-statistic meta:table-count="1" meta:cell-count="46" meta:object-count="32"/>
  </office:meta>
</office:document-meta>
</file>