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51cm" fo:margin-left="1.942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min-row-height="1.78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91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margin-left="0cm" fo:margin-right="-0.19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.032cm" fo:margin-right="0cm" fo:text-align="center" style:justify-single-word="false" fo:text-indent="-0.222cm" style:auto-text-indent="false">
        <style:tab-stops>
          <style:tab-stop style:position="0.79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line-height="0.635cm" fo:text-indent="1.73cm" style:auto-text-indent="false"/>
    </style:style>
    <style:style style:name="P1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officeooo:rsid="0005f3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集體申辦「自然人憑證」申請表</text:p>
      <text:p text:style-name="P1"><text:span text:style-name="預設段落字型"><text:span text:style-name="T1"><text:s text:c="34"/></text:span></text:span><text:span text:style-name="預設段落字型"><text:span text:style-name="T2"><text:s text:c="3"/></text:span></text:span><text:span text:style-name="預設段落字型"><text:span text:style-name="T3">申請日期： <text:s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8">序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部門職稱</text:p>
          </table:table-cell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"><text:s text:c="7"/>機關(公司、行號)名稱： <text:s text:c="24"/></text:p>
      <text:p text:style-name="P3"><text:s text:c="7"/>地址：</text:p>
      <text:p text:style-name="P3"><text:s text:c="7"/>聯絡人： <text:s text:c="15"/>聯絡電話：</text:p>
      <text:p text:style-name="P7"><text:span text:style-name="預設段落字型"><text:span text:style-name="T3"><text:s text:c="7"/>PS.集體申請自然人憑證，除填寫本表外，請影印申請人之身分證正、反面</text:span></text:span></text:p>
      <text:p text:style-name="P7"><text:span text:style-name="預設段落字型"><text:span text:style-name="T3"><text:s text:c="10"/>影本及填寫自然人憑證申請資料表(每人一份)</text:span></text:span></text:p>
      <text:p text:style-name="P4"><text:soft-page-break/><text:s text:c="7"/>承辦機關：雲林縣北港戶政事務所 <text:s text:c="5"/></text:p>
      <text:p text:style-name="P10"><text:span text:style-name="預設段落字型"><text:span text:style-name="T3">聯絡電話：05-7833441</text:span></text:span></text:p>
      <text:p text:style-name="P7"><text:s text:c="16"/><text:span text:style-name="預設段落字型"><text:span text:style-name="T3">地 <text:s text:c="3"/>址：雲林縣北港鎮慶華街2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集體申辦「自然人憑證」申請表</dc:title>
    <dc:description/>
    <dc:subject/>
    <meta:initial-creator>test</meta:initial-creator>
    <meta:creation-date>2018-07-16T03:39:00Z</meta:creation-date>
    <dc:date>2018-07-27T09:22:10.781000000</dc:date>
    <meta:editing-cycles>8</meta:editing-cycles>
    <meta:editing-duration>PT2M18S</meta:editing-duration>
    <meta:document-statistic meta:table-count="1" meta:image-count="0" meta:object-count="0" meta:page-count="2" meta:paragraph-count="25" meta:word-count="158" meta:character-count="327" meta:non-whitespace-character-count="170"/>
    <meta:template xlink:type="simple" xlink:actuate="onRequest" xlink:title="" xlink:href="Normal"/>
  </office:meta>
</office:document-meta>
</file>