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10" style:parent-style-name="內文" style:family="paragraph">
      <style:paragraph-properties fo:margin-left="0.5in" fo:margin-right="0.018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left="0.5in" fo:margin-right="0.018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left="0.5in" fo:margin-right="0.018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left="0.5in" fo:margin-right="0.018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indent="0.25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indent="0.25in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055in" fo:margin-left="0.8888in" fo:text-indent="-0.8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12"/><text:s text:c="6"/><text:span text:style-name="T2"><text:s/></text:span><text:span text:style-name="T3">申</text:span><text:span text:style-name="T4"><text:s text:c="4"/></text:span><text:span text:style-name="T5">請</text:span><text:span text:style-name="T6"><text:s text:c="4"/></text:span><text:span text:style-name="T7">書</text:span><text:span text:style-name="T8">(逕為遷徙登記)</text:span></text:p>
      <text:p text:style-name="P9"/>
      <text:p text:style-name="P10">房屋所有權人 <text:s/><text:s text:c="8"/>所有之房屋位於本轄<text:s text:c="6"/>村(里) <text:s/>鄰 <text:s text:c="3"/><text:s/><text:s text:c="2"/>路(街)<text:s text:c="3"/>段 <text:s text:c="3"/>巷 <text:s text:c="2"/>弄 <text:s text:c="4"/>號 <text:s text:c="2"/>樓之 ，</text:p>
      <text:p text:style-name="P11">共 <text:s text:c="3"/>戶居住設籍，惟目前(除 <text:s text:c="16"/>戶之外)，</text:p>
      <text:p text:style-name="P12">其全戶已遷離戶籍地，行方不明，請貴所准予逕為遷徙登</text:p>
      <text:p text:style-name="內文"><text:span text:style-name="T13">記，以維權益。</text:span></text:p>
      <text:p text:style-name="P14"/>
      <text:p text:style-name="P15"><text:span text:style-name="T16">此</text:span><text:span text:style-name="T17"><text:s text:c="3"/></text:span><text:span text:style-name="T18">致</text:span></text:p>
      <text:p text:style-name="P19"/>
      <text:p text:style-name="P20"><text:span text:style-name="T21"><text:s text:c="15"/></text:span><text:span text:style-name="T22">戶政事務所</text:span></text:p>
      <text:p text:style-name="P23"/>
      <text:p text:style-name="P24">房屋所有權人： <text:s text:c="31"/>(簽章)國民身分證統一編號：</text:p>
      <text:p text:style-name="P25">電 <text:s text:c="7"/>話：</text:p>
      <text:p text:style-name="P26"/>
      <text:p text:style-name="P27">受委託人： <text:s text:c="36"/>(簽章)國民身分證統一編號：</text:p>
      <text:p text:style-name="P28">電 <text:s text:c="7"/>話：</text:p>
      <text:p text:style-name="P29"/>
      <text:p text:style-name="P30">中華民國年月日</text:p>
      <text:p text:style-name="P31"/>
      <text:p text:style-name="P32">備註：1.請檢附房屋所有權狀正本或足資證明之文件正本。</text:p>
      <text:p text:style-name="P33"><text:span text:style-name="T34"><text:s text:c="6"/>2.請附房屋所有權人國民身分證正反面影本(及受委託人國民身分證正本、印章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7in" fo:margin-bottom="0.4923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    申     請     書</dc:title>
    <dc:description/>
    <dc:subject/>
    <meta:initial-creator>User</meta:initial-creator>
    <dc:creator>df11</dc:creator>
    <meta:creation-date>2016-08-05T05:10:00Z</meta:creation-date>
    <dc:date>2016-08-05T05:10:00Z</dc:date>
    <meta:print-date>2006-07-28T07:06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19" meta:character-count="411" meta:row-count="27" meta:non-whitespace-character-count="219"/>
  </office:meta>
</office:document-meta>
</file>