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name-asian="標楷體" style:font-size-asian="14pt" style:font-size-complex="10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style:line-height-at-least="0.811cm"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margin-left="1.037cm" fo:margin-right="0cm" fo:margin-top="0cm" fo:margin-bottom="0.318cm" style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top="0cm" fo:margin-bottom="0.318cm" style:contextual-spacing="false"/>
    </style:style>
    <style:style style:name="P15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 style:font-size-complex="10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use-window-font-color="true" loext:opacity="0%" style:font-name="標楷體" fo:font-size="15pt" style:font-name-asian="標楷體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未成年人結婚登記法定代理人同意書</text:span></text:span></text:p>
      <text:p text:style-name="P2"/>
      <text:p text:style-name="P4"><text:span text:style-name="預設段落字型"><text:span text:style-name="T2">立同意書人</text:span></text:span><text:span text:style-name="預設段落字型"><text:span text:style-name="T8"> ______________________ </text:span></text:span><text:span text:style-name="預設段落字型"><text:span text:style-name="T2">今依民法第981條規定，<text:line-break/>同意未成年子(女) ______________ 與 ______________ 結婚，<text:line-break/>特立此同意書，並據以申請結婚登記。</text:span></text:span></text:p>
      <text:p text:style-name="P13">此致</text:p>
      <text:p text:style-name="P14"><text:span text:style-name="預設段落字型"><text:span text:style-name="T5">____________________戶政事務所</text:span></text:span></text:p>
      <text:p text:style-name="P6"/>
      <text:p text:style-name="P6"><text:bookmark-start text:name="_Hlk63004851"/>立同意書人</text:p>
      <text:p text:style-name="P10"><text:bookmark-start text:name="_Hlk63004904"/><text:bookmark-end text:name="_Hlk63004851"/><text:span text:style-name="預設段落字型"><text:span text:style-name="T7">法定代理人</text:span></text:span><text:bookmark-end text:name="_Hlk63004904"/><text:span text:style-name="預設段落字型"><text:span text:style-name="T6">：</text:span></text:span><text:span text:style-name="預設段落字型"><text:span text:style-name="T5">　　　　　　 <text:s text:c="5"/>　　　 　（簽章）</text:span></text:span></text:p>
      <text:p text:style-name="P7">國民身分證統一編號：</text:p>
      <text:p text:style-name="P7">電　　　話：</text:p>
      <text:p text:style-name="P7"/>
      <text:p text:style-name="P10"><text:span text:style-name="預設段落字型"><text:span text:style-name="T7">法定代理人</text:span></text:span><text:span text:style-name="預設段落字型"><text:span text:style-name="T6">：</text:span></text:span><text:span text:style-name="預設段落字型"><text:span text:style-name="T5"> 　　　　　 　 <text:s text:c="3"/>　　　 <text:s text:c="2"/>（簽章）</text:span></text:span></text:p>
      <text:p text:style-name="P7">國民身分證統一編號：</text:p>
      <text:p text:style-name="P7">電　　　話：</text:p>
      <text:p text:style-name="P8"/>
      <text:p text:style-name="P5">中　　華　　民　　國　　　　年　　　　月　　　　日</text:p>
      <text:p text:style-name="P9"/>
      <text:p text:style-name="P11"><text:span text:style-name="預設段落字型"><text:span text:style-name="T4">說明：民法第981條規定</text:span></text:span><text:span text:style-name="預設段落字型"><text:span text:style-name="T3">未成年人結婚，應得法定代理人之同意。</text:span></text:span></text:p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未成年子女結婚登記法定代理人同意書</dc:title>
    <dc:subject/>
    <meta:initial-creator>n11</meta:initial-creator>
    <meta:creation-date>2020-09-03T16:37:00Z</meta:creation-date>
    <dc:date>2021-02-25T17:11:33.300000000</dc:date>
    <meta:print-date>2015-04-30T14:02:00Z</meta:print-date>
    <meta:editing-cycles>10</meta:editing-cycles>
    <meta:editing-duration>PT7M35S</meta:editing-duration>
    <meta:document-statistic meta:table-count="0" meta:image-count="0" meta:object-count="0" meta:page-count="1" meta:paragraph-count="13" meta:word-count="158" meta:character-count="295" meta:non-whitespace-character-count="228"/>
    <meta:template xlink:type="simple" xlink:actuate="onRequest" xlink:title="" xlink:href="../../AppData/Local/Microsoft/Windows/INetCache/IE/結婚同意書.odt/Normal"/>
  </office:meta>
</office:document-meta>
</file>