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736in" fo:margin-left="0in" table:align="left"/>
    </style:style>
    <style:style style:name="TableRow4" style:family="table-row">
      <style:table-row-properties style:min-row-height="0.7493in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9" style:family="table-row">
      <style:table-row-properties style:min-row-height="0.3763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115%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3763in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15%"/>
      <style:text-properties style:font-name-asian="標楷體" fo:font-size="18pt" style:font-size-asian="18pt" style:font-size-complex="18pt"/>
    </style:style>
    <style:style style:name="TableRow26" style:family="table-row">
      <style:table-row-properties style:min-row-height="0.4062in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300%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text-align="justify" fo:line-height="115%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115%" fo:margin-left="0.25in" fo:text-inden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115%" fo:margin-left="0.25in" fo:text-inden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4062in" fo:keep-together="always"/>
    </style:style>
    <style:style style:name="P36" style:parent-style-name="內文" style:family="paragraph">
      <style:paragraph-properties fo:line-height="115%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list-style-name="LFO1" style:family="paragraph">
      <style:paragraph-properties fo:text-align="justify" fo:line-height="115%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line-height="115%" fo:margin-left="0.25in" fo:text-inden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 fo:line-height="115%" fo:margin-left="0.25in" fo:text-inden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115%"/>
      <style:text-properties style:font-name-asian="標楷體" fo:font-size="18pt" style:font-size-asian="18pt"/>
    </style:style>
    <style:style style:name="P42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indent="0.25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-asian="標楷體" fo:font-size="18pt" style:font-size-asian="18pt"/>
    </style:style>
    <style:style style:name="P53" style:parent-style-name="內文" style:family="paragraph">
      <style:text-properties style:font-name-asian="標楷體" fo:font-size="18pt" style:font-size-asian="18pt"/>
    </style:style>
    <style:style style:name="P5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5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6" style:parent-style-name="內文" style:family="paragraph">
      <style:text-properties style:font-name-asian="標楷體" fo:font-size="18pt" style:font-size-asian="18pt"/>
    </style:style>
    <style:style style:name="P57" style:parent-style-name="內文" style:family="paragraph">
      <style:text-properties style:font-name-asian="標楷體" fo:font-size="18pt" style:font-size-asian="18pt"/>
    </style:style>
    <style:style style:name="P58" style:parent-style-name="內文" style:family="paragraph">
      <style:text-properties style:font-name-asian="標楷體" fo:font-size="18pt" style:font-size-asian="18pt"/>
    </style:style>
    <style:style style:name="P59" style:parent-style-name="內文" style:family="paragraph">
      <style:paragraph-properties fo:text-align="start"/>
      <style:text-properties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民身分證統一號碼重新配賦申請書</text:p>
            <text:p text:style-name="P7"/>
            <text:p text:style-name="P8"/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本人</text:span><text:span text:style-name="T13"><text:s/></text:span><text:span text:style-name="T14"><text:s text:c="11"/></text:span><text:span text:style-name="T15"><text:s/></text:span><text:span text:style-name="T16">國民身分證統一編號</text:span><text:span text:style-name="T17">為：</text:span><text:span text:style-name="T18"><text:s/></text:span><text:span text:style-name="T19"><text:s text:c="2"/></text:span><text:span text:style-name="T20"><text:s text:c="6"/></text:span><text:span text:style-name="T21"><text:s text:c="2"/></text:span><text:span text:style-name="T22"><text:s text:c="6"/>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/>
            <text:p text:style-name="P29"><text:span text:style-name="T30">，今以</text:span></text:p>
          </table:table-cell>
          <table:table-cell table:style-name="TableCell31">
            <text:list text:style-name="LFO1" text:continue-numbering="true">
              <text:list-item>
                <text:p text:style-name="P32">國民身分證統一編號末位數字為「4」，(內<text:s/></text:p>
              </text:list-item>
            </text:list>
            <text:p text:style-name="P33">政部88<text:s/>年10月20日台內戶字第8891136</text:p>
            <text:p text:style-name="P34">號函)。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list text:style-name="LFO1" text:continue-numbering="true">
              <text:list-item>
                <text:p text:style-name="P38">國民身分證統一編號數字第 3碼至第8碼3<text:s/></text:p>
              </text:list-item>
            </text:list>
            <text:p text:style-name="P39">個「4」以上，(內政部97年1月23日台內</text:p>
            <text:p text:style-name="P40">戶字第09700165391號函)。</text:p>
          </table:table-cell>
        </table:table-row>
      </table:table>
      <text:p text:style-name="P41">之原因，請貴所准予重新配賦新號。</text:p>
      <text:p text:style-name="P42"><text:s text:c="4"/></text:p>
      <text:p text:style-name="P43"/>
      <text:p text:style-name="P44">此<text:s text:c="3"/>致</text:p>
      <text:p text:style-name="P45"/>
      <text:p text:style-name="P46"/>
      <text:p text:style-name="P47"><text:span text:style-name="T48"><text:s/></text:span><text:span text:style-name="T49"><text:s text:c="2"/></text:span><text:span text:style-name="T50"><text:s text:c="12"/></text:span><text:span text:style-name="T51">戶政事務所</text:span></text:p>
      <text:p text:style-name="P52"><text:s text:c="15"/></text:p>
      <text:p text:style-name="P53"><text:s text:c="15"/><text:s text:c="3"/><text:s text:c="6"/></text:p>
      <text:p text:style-name="P54">申請人：<text:s text:c="35"/>(簽章)</text:p>
      <text:p text:style-name="P55">電<text:s text:c="4"/>話：</text:p>
      <text:p text:style-name="P56"/>
      <text:p text:style-name="P57"/>
      <text:p text:style-name="P58"/>
      <text:p text:style-name="P59">中華民國年月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833in" fo:margin-left="1.0833in" fo:margin-bottom="0.3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民身分證統一號碼重新配賦申請書</dc:title>
    <dc:subject/>
    <meta:initial-creator>Your User Name</meta:initial-creator>
    <dc:creator>df11</dc:creator>
    <meta:creation-date>2016-08-05T05:09:00Z</meta:creation-date>
    <dc:date>2016-08-05T05:09:00Z</dc:date>
    <meta:print-date>2010-06-24T08:4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2" meta:character-count="321" meta:row-count="30" meta:non-whitespace-character-count="185"/>
  </office:meta>
</office:document-meta>
</file>