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7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1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819cm" table:align="left" style:writing-mode="lr-tb"/>
    </style:style>
    <style:style style:name="表格3.A" style:family="table-column">
      <style:table-column-properties style:column-width="7.819cm"/>
    </style:style>
    <style:style style:name="表格3.1" style:family="table-row">
      <style:table-row-properties style:min-row-height="4.97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" style:family="table">
      <style:table-properties style:width="7.687cm" table:align="left" style:writing-mode="lr-tb"/>
    </style:style>
    <style:style style:name="表格4.A" style:family="table-column">
      <style:table-column-properties style:column-width="7.687cm"/>
    </style:style>
    <style:style style:name="表格4.1" style:family="table-row">
      <style:table-row-properties style:min-row-height="4.9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353cm"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text:display="none"/>
    </style:style>
    <style:style style:name="P14" style:family="paragraph" style:parent-style-name="Standard">
      <style:paragraph-properties fo:line-height="0.423cm" style:snap-to-layout-grid="false"/>
      <style:text-properties text:display="none"/>
    </style:style>
    <style:style style:name="P15" style:family="paragraph" style:parent-style-name="Standard" style:master-page-name="Standard">
      <style:paragraph-properties fo:margin-left="0.847cm" fo:margin-right="0cm" fo:margin-top="0cm" fo:margin-bottom="0.318cm" loext:contextual-spacing="false" fo:text-align="center" style:justify-single-word="false" fo:text-indent="-0.847cm" style:auto-text-indent="false" style:page-number="auto" style:snap-to-layout-grid="false"/>
    </style:style>
    <style:style style:name="P16" style:family="paragraph" style:parent-style-name="Standard">
      <style:paragraph-properties fo:margin-left="0.635cm" fo:margin-right="0cm" fo:margin-top="0cm" fo:margin-bottom="0.318cm" loext:contextual-spacing="false" fo:line-height="0.776cm" fo:text-align="center" style:justify-single-word="false" fo:text-indent="-0.635cm" style:auto-text-indent="false" style:snap-to-layout-grid="false"/>
    </style:style>
    <style:style style:name="P17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18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top="0.318cm" fo:margin-bottom="0cm" loext:contextual-spacing="false" style:snap-to-layout-gri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22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 style:snap-to-layout-grid="false"/>
      <style:text-properties fo:font-size="18pt" fo:language="none" fo:country="none" style:font-size-asian="18pt" style:language-asian="none" style:country-asian="none" style:font-size-complex="18pt"/>
    </style:style>
    <style:style style:name="P23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size="18pt" style:font-size-asian="18pt"/>
    </style:style>
    <style:style style:name="P24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35cm"/>
    </style:style>
    <style:style style:name="T4" style:family="text">
      <style:text-properties fo:font-size="22pt" fo:letter-spacing="0.035cm" fo:font-weight="bold" style:font-size-asian="22pt" style:font-weight-asian="bold" style:font-size-complex="22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size-asian="18pt" style:font-name-complex="Tahoma" style:font-size-complex="1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35cm"/>
    </style:style>
    <style:style style:name="T12" style:family="text">
      <style:text-properties fo:letter-spacing="-0.035cm" style:text-underline-style="solid" style:text-underline-width="auto" style:text-underline-color="font-color"/>
    </style:style>
    <style:style style:name="T13" style:family="text">
      <style:text-properties fo:letter-spacing="-0.018cm"/>
    </style:style>
    <style:style style:name="T14" style:family="text">
      <style:text-properties fo:letter-spacing="-0.018cm" style:text-underline-style="solid" style:text-underline-width="auto" style:text-underline-color="font-color"/>
    </style:style>
    <style:style style:name="T15" style:family="text">
      <style:text-properties fo:letter-spacing="-0.018cm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同意書/委任陪同書</text:span></text:p>
      <text:p text:style-name="P16"><text:span text:style-name="T5">(供戶所辦理首次申辦護照人別確認或一站式服務用)</text:span></text:p>
      <text:p text:style-name="P18">※未婚且未滿18歲之申請人，申請護照須由父或母或監護人(須繳驗監護證明文件)簽署下附同意書(請以黑筆填寫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同 <text:s/>意 <text:s/>書</text:p>
          </table:table-cell>
        </table:table-row>
        <table:table-row table:style-name="表格1.1">
          <table:table-cell table:style-name="表格1.A1" office:value-type="string">
            <text:p text:style-name="P19">茲聲明本案未成年人<text:span text:style-name="T9"> <text:s text:c="10"/></text:span>申請護照業經依法得行使權利負擔義務之□父□母□監護人正式同意。</text:p>
            <text:p text:style-name="P1"/>
            <text:p text:style-name="P1">父親簽名：<text:span text:style-name="T9"> <text:s text:c="16"/></text:span></text:p>
            <text:p text:style-name="P21">或</text:p>
            <text:p text:style-name="P1">母親簽名：<text:span text:style-name="T9"> <text:s text:c="16"/></text:span></text:p>
            <text:p text:style-name="P21">或</text:p>
            <text:p text:style-name="P9">監護人簽名：<text:span text:style-name="T9"> <text:s text:c="14"/></text:span></text:p>
          </table:table-cell>
        </table:table-row>
      </table:table>
      <text:p text:style-name="P5"/>
      <text:p text:style-name="P22"><draw:frame draw:style-name="fr1" draw:name="訊框1" text:anchor-type="char" svg:x="-2.013cm" svg:y="0.004cm" svg:width="21.161cm" svg:height="0.702cm" draw:z-index="3"><draw:text-box><text:p text:style-name="P10">----------------------------------------------------------------------------------</text:p><text:p text:style-name="P10"/></draw:text-box></draw:frame></text:p>
      <text:p text:style-name="P17"><text:span text:style-name="T7">※未滿14歲者首次申請護照係由直系血親尊親屬、旁系血親三親等內親屬陪同親自辦理者</text:span><text:span text:style-name="T8">，</text:span><text:span text:style-name="T7">請父或母或監護人(須繳驗監護證明文件及親屬關係證明文件)簽署下附委任陪同書(請以黑筆填寫)</text:span></text:p>
      <text:p text:style-name="P8"><draw:frame draw:style-name="fr2" draw:name="訊框2" text:anchor-type="paragraph" svg:y="0.305cm" svg:width="17.461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"><text:span text:style-name="T5"><text:s/>委 任 陪 同 書</text:span></text:p></table:table-cell></table:table-row><table:table-row table:style-name="表格2.1"><table:table-cell table:style-name="表格2.A1" office:value-type="string"><text:p text:style-name="P20">茲聲明本人<text:span text:style-name="T9"> <text:s text:c="7"/></text:span><text:span text:style-name="T3">同意由</text:span><text:span text:style-name="T9"> <text:s text:c="7"/></text:span>持本人身分證正本陪同本人之未成年子女<text:span text:style-name="T9"> <text:s text:c="2"/></text:span><text:span text:style-name="T9"><text:s/></text:span><text:span text:style-name="T9"><text:s text:c="3"/></text:span>於<text:span text:style-name="T9"> <text:s text:c="2"/></text:span><text:span text:style-name="T9"><text:s text:c="3"/></text:span><text:span text:style-name="T9"><text:s/></text:span><text:span text:style-name="T9"><text:s text:c="2"/></text:span><text:span text:style-name="T11">戶政事務所辦理人別確認並申辦護照。</text:span></text:p><text:p text:style-name="P20">委任人：<text:span text:style-name="T9"> <text:s text:c="13"/></text:span></text:p><text:p text:style-name="P9"><text:span text:style-name="T13">受委任陪同人簽名：</text:span><text:span text:style-name="T14"> <text:s text:c="2"/></text:span><text:span text:style-name="T14"><text:s text:c="7"/></text:span><text:span text:style-name="T14"><text:s text:c="3"/></text:span><text:span text:style-name="T14"><text:s/></text:span></text:p><text:p text:style-name="P9">（與申請人之關係： <text:s text:c="6"/><text:s/><text:s text:c="2"/><text:s/>）</text:p></table:table-cell></table:table-row></table:table></draw:text-box></draw:frame></text:p>
      <text:p text:style-name="P11"/>
      <text:p text:style-name="P11"><draw:frame draw:style-name="fr3" draw:name="訊框3" text:anchor-type="paragraph" svg:x="-0.058cm" svg:y="0.116cm" svg:width="7.81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3"/><text:p text:style-name="P24">陪同人之身分證</text:p><text:p text:style-name="P24">正面影本黏貼處</text:p></table:table-cell></table:table-row></table:table></draw:text-box></draw:frame></text:p>
      <text:p text:style-name="P14"><draw:frame draw:style-name="fr4" draw:name="訊框4" text:anchor-type="paragraph" svg:y="0.153cm" svg:width="7.687cm" draw:z-index="2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"/><text:p text:style-name="P3">陪同人之身分證</text:p><text:p text:style-name="P3">背面影本黏貼處</text:p></table:table-cell></table:table-row></table:table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7cm" fo:margin-left="2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聲明本案未成年人                申請護照業經</dc:title>
    <meta:initial-creator>mcwang</meta:initial-creator>
    <meta:creation-date>2021-01-26T14:15:00</meta:creation-date>
    <dc:creator>user</dc:creator>
    <dc:date>2021-01-26T14:15:00</dc:date>
    <meta:print-date>2020-01-21T15:34:00</meta:print-date>
    <meta:editing-cycles>2</meta:editing-cycles>
    <meta:document-statistic meta:table-count="4" meta:image-count="0" meta:object-count="0" meta:page-count="1" meta:paragraph-count="21" meta:word-count="332" meta:character-count="555" meta:non-whitespace-character-count="415"/>
    <meta:generator>LibreOffice/5.3.7.2$Windows_X86_64 LibreOffice_project/6b8ed514a9f8b44d37a1b96673cbbdd077e24059</meta:generator>
  </office:meta>
</office:document-meta>
</file>