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3in" text:min-label-width="0.5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02in" text:min-label-width="0.5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3in" text:min-label-width="0.5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3in" text:min-label-width="0.5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style:vertical-align="bottom" fo:line-height="0.25in" fo:margin-left="0.2715in">
        <style:tab-stops>
          <style:tab-stop style:type="left" style:position="0.724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fo:color="#A6A6A6" style:letter-kerning="true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color="#A6A6A6" style:letter-kerning="true" fo:font-size="10pt" style:font-size-asian="10pt" style:font-size-complex="10pt"/>
    </style:style>
    <style:style style:name="P5" style:parent-style-name="內文" style:family="paragraph">
      <style:paragraph-properties fo:widows="0" fo:orphans="0"/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P6" style:parent-style-name="內文" style:family="paragraph">
      <style:paragraph-properties fo:line-height="0.2222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fo:line-height="0.2222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fo:line-height="0.2222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fo:line-height="0.2222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fo:line-height="0.2222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line-height="0.2222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2222in" fo:margin-left="1.3541in" fo:text-indent="-1.3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0.2222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0.2222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0.2222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2222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0.2222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0.2222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line-height="0.2222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line-height="0.25in" fo:text-indent="0.3611in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style:snap-to-layout-grid="false" fo:margin-top="0.125in" fo:line-height="0.2777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5" style:parent-style-name="內文" style:family="paragraph">
      <style:paragraph-properties style:snap-to-layout-grid="false" fo:line-height="0.1944in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37" style:parent-style-name="內文" style:family="paragraph">
      <style:paragraph-properties fo:line-height="0.1666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6" style:parent-style-name="內文" style:family="paragraph">
      <style:paragraph-properties style:snap-to-layout-grid="false" fo:line-height="0.1805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style:snap-to-layout-grid="false" fo:line-height="0.1944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58" style:parent-style-name="內文" style:family="paragraph">
      <style:paragraph-properties fo:line-height="0.1666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1527in"/>
      <style:text-properties style:font-name="標楷體" style:font-name-asian="標楷體" fo:font-size="13pt" style:font-size-asian="13pt" style:font-size-complex="13pt"/>
    </style:style>
    <style:style style:name="TableColumn70" style:family="table-column">
      <style:table-column-properties style:column-width="1.8902in" style:use-optimal-column-width="false"/>
    </style:style>
    <style:style style:name="TableColumn71" style:family="table-column">
      <style:table-column-properties style:column-width="0.5902in" style:use-optimal-column-width="false"/>
    </style:style>
    <style:style style:name="TableColumn72" style:family="table-column">
      <style:table-column-properties style:column-width="0.2951in" style:use-optimal-column-width="false"/>
    </style:style>
    <style:style style:name="TableColumn73" style:family="table-column">
      <style:table-column-properties style:column-width="1.6736in" style:use-optimal-column-width="false"/>
    </style:style>
    <style:style style:name="TableColumn74" style:family="table-column">
      <style:table-column-properties style:column-width="0.2951in" style:use-optimal-column-width="false"/>
    </style:style>
    <style:style style:name="TableColumn75" style:family="table-column">
      <style:table-column-properties style:column-width="2.3034in" style:use-optimal-column-width="false"/>
    </style:style>
    <style:style style:name="Table69" style:family="table">
      <style:table-properties style:width="7.0479in" fo:margin-left="0in" table:align="left"/>
    </style:style>
    <style:style style:name="TableRow76" style:family="table-row">
      <style:table-row-properties style:min-row-height="0.2041in" style:use-optimal-row-height="false" fo:keep-together="always"/>
    </style:style>
    <style:style style:name="TableCell77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1944in"/>
      <style:text-properties style:font-name="標楷體" style:font-name-asian="標楷體" fo:font-weight="bold" style:font-weight-asian="bold" style:font-size-complex="14pt"/>
    </style:style>
    <style:style style:name="TableRow79" style:family="table-row">
      <style:table-row-properties style:min-row-height="0.8166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標楷體" style:font-name-asian="標楷體"/>
    </style:style>
    <style:style style:name="P82" style:parent-style-name="內文" style:family="paragraph">
      <style:paragraph-properties fo:line-height="0.2777in"/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2777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text-align="center" fo:line-height="0.2222in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222in"/>
      <style:text-properties style:font-name="標楷體" style:font-name-asian="標楷體" style:font-size-complex="14pt"/>
    </style:style>
    <style:style style:name="TableRow106" style:family="table-row">
      <style:table-row-properties style:min-row-height="0.8166in" style:use-optimal-row-height="false" fo:keep-together="always"/>
    </style:style>
    <style:style style:name="P107" style:parent-style-name="內文" style:family="paragraph">
      <style:paragraph-properties fo:line-height="0.2222in"/>
      <style:text-properties style:font-name="標楷體" style:font-name-asian="標楷體" style:font-size-complex="14pt"/>
    </style:style>
    <style:style style:name="P108" style:parent-style-name="內文" style:family="paragraph">
      <style:paragraph-properties fo:line-height="0.2222in"/>
      <style:text-properties style:font-name="標楷體" style:font-name-asian="標楷體" style:font-size-complex="14pt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P113" style:parent-style-name="內文" style:family="paragraph">
      <style:paragraph-properties fo:line-height="0.2222in"/>
      <style:text-properties style:font-name="標楷體" style:font-name-asian="標楷體" style:font-size-complex="14pt"/>
    </style:style>
    <style:style style:name="P114" style:parent-style-name="內文" style:family="paragraph">
      <style:paragraph-properties fo:line-height="0.2222in"/>
      <style:text-properties style:font-name="標楷體" style:font-name-asian="標楷體" style:font-size-complex="14pt"/>
    </style:style>
    <style:style style:name="P115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116" style:parent-style-name="內文" style:family="paragraph">
      <style:paragraph-properties style:snap-to-layout-grid="false" fo:line-height="0.1944in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line-height="0.1388in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line-height="0.1666in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1666in" fo:text-indent="0.1361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1527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start" fo:margin-bottom="0.125in" fo:line-height="0.2777in" fo:margin-right="0.0784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本文縮排" style:family="paragraph">
      <style:paragraph-properties style:snap-to-layout-grid="false" fo:text-align="justify" fo:line-height="0.2083in" fo:margin-left="0.675in" fo:margin-right="0.275in" fo:text-indent="-0.675in">
        <style:tab-stops/>
      </style:paragraph-properties>
    </style:style>
    <style:style style:name="P135" style:parent-style-name="本文縮排" style:family="paragraph">
      <style:paragraph-properties style:snap-to-layout-grid="false" fo:line-height="0.2083in" fo:margin-left="0.5284in" fo:margin-right="0.275in" fo:text-indent="-0.3333in">
        <style:tab-stops/>
      </style:paragraph-properties>
    </style:style>
    <style:style style:name="P136" style:parent-style-name="本文縮排" style:family="paragraph">
      <style:paragraph-properties style:snap-to-layout-grid="false" fo:line-height="0.2083in" fo:margin-left="0.8701in" fo:margin-right="0.275in" fo:text-indent="-0.675in">
        <style:tab-stops/>
      </style:paragraph-properties>
    </style:style>
    <style:style style:name="P137" style:parent-style-name="本文縮排" style:family="paragraph">
      <style:paragraph-properties style:snap-to-layout-grid="false" fo:line-height="0.2083in" fo:margin-left="0.8701in" fo:margin-right="0.275in" fo:text-indent="-0.675in">
        <style:tab-stops/>
      </style:paragraph-properties>
    </style:style>
    <style:style style:name="P138" style:parent-style-name="本文縮排" style:family="paragraph">
      <style:paragraph-properties style:snap-to-layout-grid="false" fo:text-align="start" fo:line-height="0.2083in" fo:margin-left="0.9131in" fo:margin-right="0.275in" fo:text-indent="-0.7131in">
        <style:tab-stops/>
      </style:paragraph-properties>
    </style:style>
    <style:style style:name="P139" style:parent-style-name="本文縮排" style:family="paragraph">
      <style:paragraph-properties style:snap-to-layout-grid="false" fo:text-align="start" fo:line-height="0.2083in" fo:margin-left="0.9131in" fo:margin-right="0.275in" fo:text-indent="-0.7131in">
        <style:tab-stops/>
      </style:paragraph-properties>
    </style:style>
    <style:style style:name="P140" style:parent-style-name="本文縮排" style:family="paragraph">
      <style:paragraph-properties style:snap-to-layout-grid="false" fo:line-height="0.2083in" fo:margin-left="0.9131in" fo:margin-right="0.275in" fo:text-indent="-0.7131in">
        <style:tab-stops/>
      </style:paragraph-properties>
    </style:style>
    <style:style style:name="P141" style:parent-style-name="本文縮排" style:family="paragraph">
      <style:paragraph-properties style:snap-to-layout-grid="false" fo:line-height="0.2083in" fo:margin-left="0.9131in" fo:margin-right="0.275in" fo:text-indent="-0.7131in">
        <style:tab-stops/>
      </style:paragraph-properties>
    </style:style>
    <style:style style:name="P142" style:parent-style-name="本文縮排" style:family="paragraph">
      <style:paragraph-properties style:snap-to-layout-grid="false" fo:line-height="0.2083in" fo:margin-left="0.9201in" fo:margin-right="0.275in" fo:text-indent="-0.7131in">
        <style:tab-stops/>
      </style:paragraph-properties>
    </style:style>
    <style:style style:name="P143" style:parent-style-name="本文縮排" style:family="paragraph">
      <style:paragraph-properties style:snap-to-layout-grid="false" fo:text-align="start" fo:line-height="0.2083in" fo:margin-left="0.9201in" fo:margin-right="0.275in" fo:text-indent="-0.7131in">
        <style:tab-stops/>
      </style:paragraph-properties>
    </style:style>
    <style:style style:name="P144" style:parent-style-name="本文縮排" style:family="paragraph">
      <style:paragraph-properties style:snap-to-layout-grid="false" fo:line-height="0.2083in" fo:margin-left="0.9201in" fo:margin-right="0.275in" fo:text-indent="-0.7131in">
        <style:tab-stops/>
      </style:paragraph-properties>
    </style:style>
    <style:style style:name="P145" style:parent-style-name="本文縮排" style:family="paragraph">
      <style:paragraph-properties style:snap-to-layout-grid="false" fo:line-height="0.2083in" fo:margin-left="0.9201in" fo:margin-right="0.275in" fo:text-indent="-0.7131in">
        <style:tab-stops/>
      </style:paragraph-properties>
    </style:style>
    <style:style style:name="P146" style:parent-style-name="本文縮排" style:family="paragraph">
      <style:paragraph-properties style:snap-to-layout-grid="false" fo:line-height="0.2083in" fo:margin-left="0.9201in" fo:margin-right="0.275in" fo:text-indent="-0.7131in">
        <style:tab-stops/>
      </style:paragraph-properties>
    </style:style>
    <style:style style:name="P147" style:parent-style-name="本文縮排" style:family="paragraph">
      <style:paragraph-properties style:snap-to-layout-grid="false" fo:line-height="0.2083in" fo:margin-left="0.9201in" fo:margin-right="0.275in" fo:text-indent="-0.7131in">
        <style:tab-stops/>
      </style:paragraph-properties>
    </style:style>
    <style:style style:name="P148" style:parent-style-name="本文縮排" style:family="paragraph">
      <style:paragraph-properties style:snap-to-layout-grid="false" fo:text-align="start" fo:line-height="0.2083in" fo:margin-left="0.7833in" fo:margin-right="0.275in" fo:text-indent="-0.5881in">
        <style:tab-stops>
          <style:tab-stop style:type="left" style:position="0.1013in"/>
        </style:tab-stops>
      </style:paragraph-properties>
    </style:style>
    <style:style style:name="P149" style:parent-style-name="本文縮排" style:family="paragraph">
      <style:paragraph-properties style:snap-to-layout-grid="false" fo:text-align="start" fo:line-height="0.2083in" fo:margin-left="0.7833in" fo:margin-right="0.275in" fo:text-indent="-0.5881in">
        <style:tab-stops>
          <style:tab-stop style:type="left" style:position="0.1013in"/>
        </style:tab-stops>
      </style:paragraph-properties>
    </style:style>
    <style:style style:name="P150" style:parent-style-name="本文縮排" style:family="paragraph">
      <style:paragraph-properties style:snap-to-layout-grid="false" fo:text-align="start" fo:line-height="0.2083in" fo:margin-left="0.7833in" fo:margin-right="0.275in" fo:text-indent="-0.5881in">
        <style:tab-stops>
          <style:tab-stop style:type="left" style:position="0.1013in"/>
        </style:tab-stops>
      </style:paragraph-properties>
    </style:style>
    <style:style style:name="P151" style:parent-style-name="本文縮排" style:family="paragraph">
      <style:paragraph-properties style:snap-to-layout-grid="false" fo:line-height="0.2083in" fo:margin-left="0.7833in" fo:margin-right="0.275in" fo:text-indent="-0.5881in">
        <style:tab-stops>
          <style:tab-stop style:type="left" style:position="0.1013in"/>
        </style:tab-stops>
      </style:paragraph-properties>
    </style:style>
  </office:automatic-styles>
  <office:body>
    <office:text text:use-soft-page-breaks="true">
      <text:p text:style-name="P1"><text:span text:style-name="T2"><text:s text:c="87"/></text:span><text:span text:style-name="T3">格式</text:span><text:span text:style-name="T4">32</text:span></text:p>
      <text:p text:style-name="P5"><text:s text:c="8"/>矯正機關收容人申請印鑑登記/證明委任書</text:p>
      <text:p text:style-name="P6">本人<text:s text:c="9"/><text:s/><text:s/><text:s/><text:s text:c="3"/><text:s text:c="2"/>，因在矯正機關收容無法親自申辦，特委任 <text:s text:c="4"/><text:s/><text:s text:c="2"/><text:s/><text:s text:c="6"/>先生</text:p>
      <text:p text:style-name="P7">(女士)<text:s/>代為申請下列勾選事項，如有不實願負法律責任：</text:p>
      <text:p text:style-name="P8">□ 印鑑登記：有效期限至 <text:s text:c="2"/>　年　 月 　日。（非必填項目)</text:p>
      <text:p text:style-name="P9">□ 印鑑變更登記：有效期限至 <text:s text:c="2"/>　年 　月 　日。（非必填項目)</text:p>
      <text:p text:style-name="P10">□<text:s/>印鑑廢止登記。</text:p>
      <text:p text:style-name="P11">□<text:s/>印鑑證明<text:s text:c="2"/>份，印鑑證明申請目的：</text:p>
      <text:p text:style-name="P12"><text:s text:c="16"/><text:s/>□法院公證、提存 <text:s text:c="4"/>□不動產登記<text:s text:c="5"/>□船舶登記 <text:s text:c="10"/><text:s/></text:p>
      <text:p text:style-name="P13"><text:s text:c="16"/><text:s/>□船舶抵押權設定 <text:s text:c="4"/>□船舶擔保交易<text:s text:c="3"/>□領取土地徵收補償費<text:s/><text:s/></text:p>
      <text:p text:style-name="P14"><text:s text:c="16"/><text:s/>□土地重劃、區段徵收<text:s/>□漁船汰舊換新之汰建資格轉讓</text:p>
      <text:p text:style-name="P15"><text:s text:c="17"/>□漁船汰建資格讓渡 <text:s text:c="2"/>□自然人申辦動產擔保交易設定登記</text:p>
      <text:p text:style-name="P16"><text:s text:c="17"/>□不動產抵押設定、塗銷及抵押權內容變更登記</text:p>
      <text:p text:style-name="P17"><text:s text:c="17"/>□金融機構存戶死亡，繼承人辦理存款繼承</text:p>
      <text:p text:style-name="P18"><text:s text:c="17"/>□銀行保管箱承租人死亡，繼承人申辦繼承 <text:s text:c="4"/></text:p>
      <text:p text:style-name="P19"><text:s text:c="17"/>□其他：</text:p>
      <text:p text:style-name="P20">委任期間自民國 <text:s text:c="2"/>　年　 月 　日至 <text:s text:c="2"/>　年　 月 　日止。</text:p>
      <text:p text:style-name="P21"><text:s text:c="4"/>此<text:s/><text:s/>致</text:p>
      <text:p text:style-name="P22"><text:s text:c="4"/><text:s text:c="3"/>雲林縣北港戶政事務所</text:p>
      <text:p text:style-name="P23"><text:span text:style-name="T24">委 任 人</text:span><text:span text:style-name="T25">：　　　　</text:span><text:span text:style-name="T26"><text:s text:c="22"/></text:span><text:span text:style-name="T27"><text:s text:c="10"/></text:span><text:span text:style-name="T28"><text:s text:c="2"/></text:span><text:span text:style-name="T29">(</text:span><text:span text:style-name="T30">收容人</text:span><text:span text:style-name="T31">簽</text:span><text:span text:style-name="T32">名及捺印指印</text:span><text:span text:style-name="T33">)</text:span></text:p>
      <text:p text:style-name="P34"/>
      <text:p text:style-name="P35">國民身分證統一編號：<text:s text:c="17"/>出生日期：民國<text:s text:c="3"/>　年　 月 　日</text:p>
      <text:p text:style-name="P36"/>
      <text:p text:style-name="P37"><text:span text:style-name="T38">戶籍地址：<text:s/></text:span><text:span text:style-name="T39"><text:s text:c="2"/></text:span><text:span text:style-name="T40">省 <text:s text:c="2"/>縣 <text:s text:c="4"/>鄉鎮 <text:s text:c="3"/>村 <text:s/>鄰 <text:s text:c="4"/>路 <text:s/>段 <text:s/>巷 <text:s/>弄 <text:s text:c="2"/>號 <text:s/>樓</text:span></text:p>
      <text:p text:style-name="P41"><text:s text:c="13"/>市 <text:s text:c="2"/>市 <text:s text:c="4"/>市區 <text:s text:c="3"/>里 <text:s text:c="8"/>街</text:p>
      <text:p text:style-name="P42"><text:span text:style-name="T43">電話： <text:s text:c="29"/></text:span><text:span text:style-name="T44">(須附繳國民身分證等身分證明文件影本)</text:span></text:p>
      <text:p text:style-name="P45"/>
      <text:p text:style-name="P46"><text:span text:style-name="T47">受 委<text:s/></text:span><text:span text:style-name="T48">任</text:span><text:span text:style-name="T49"><text:s/>人</text:span><text:span text:style-name="T50">：　　　　　 <text:s/>　　</text:span><text:span text:style-name="T51"><text:s/></text:span><text:span text:style-name="T52"><text:s/></text:span><text:span text:style-name="T53"><text:s text:c="3"/></text:span><text:span text:style-name="T54"><text:s text:c="3"/></text:span><text:span text:style-name="T55">(簽章)</text:span></text:p>
      <text:p text:style-name="P56">國民身分證統一編號：<text:s text:c="17"/>出生日期：民國<text:s text:c="3"/>　年　 月 　日</text:p>
      <text:p text:style-name="P57"/>
      <text:p text:style-name="P58"><text:span text:style-name="T59">戶籍地址：<text:s/></text:span><text:span text:style-name="T60"><text:s text:c="2"/></text:span><text:span text:style-name="T61">省 <text:s text:c="2"/>縣 <text:s text:c="4"/>鄉鎮 <text:s text:c="3"/>村 <text:s/>鄰 <text:s text:c="4"/>路 <text:s/>段 <text:s/>巷 <text:s/>弄 <text:s text:c="2"/>號 <text:s/>樓</text:span></text:p>
      <text:p text:style-name="P62"><text:s text:c="13"/>市 <text:s text:c="2"/>市 <text:s text:c="4"/>市區 <text:s text:c="3"/>里 <text:s text:c="8"/>街</text:p>
      <text:p text:style-name="P63"><text:span text:style-name="T64">電話： <text:s text:c="29"/></text:span><text:span text:style-name="T65">(應繳驗國民身分證等身分證明文件</text:span><text:span text:style-name="T66">正本</text:span><text:span text:style-name="T67">)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6">
            <text:p text:style-name="P78">收容人指紋核對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本文件指紋係本(監、院、所、校<text:s text:c="13"/><text:s/>號</text:p>
            <text:p text:style-name="P82">收容人：</text:p>
            <text:p text:style-name="P83"/>
            <text:p text:style-name="P84"/>
            <text:p text:style-name="P85"><text:span text:style-name="T86">左</text:span><text:span text:style-name="T87">(右)</text:span><text:span text:style-name="T88">手拇指指紋屬實</text:span></text:p>
          </table:table-cell>
          <table:table-cell table:style-name="TableCell89" table:number-rows-spanned="2">
            <text:p text:style-name="P90"/>
            <text:p text:style-name="P91"/>
            <text:p text:style-name="P92">核對人</text:p>
            <text:p text:style-name="P93"/>
            <text:p text:style-name="P94"><text:span text:style-name="T95">簽 <text:s/>章</text:span></text:p>
          </table:table-cell>
          <table:table-cell table:style-name="TableCell96">
            <text:p text:style-name="P97">場 舍</text:p>
            <text:p text:style-name="P98">主 管</text:p>
          </table:table-cell>
          <table:table-cell table:style-name="TableCell99">
            <text:p text:style-name="P100"/>
          </table:table-cell>
          <table:table-cell table:style-name="TableCell101" table:number-rows-spanned="2">
            <text:p text:style-name="P102">機關</text:p>
            <text:p text:style-name="P103">章戳</text:p>
          </table:table-cell>
          <table:table-cell table:style-name="TableCell104" table:number-rows-spanned="2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承辦人</text:p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</table:table>
      <text:p text:style-name="P115"/>
      <text:p text:style-name="P116">矯正機關：</text:p>
      <text:p text:style-name="P117">電話：</text:p>
      <text:p text:style-name="P118"><text:span text:style-name="T119">地址：</text:span><text:span text:style-name="T120"><text:s/></text:span><text:span text:style-name="T121"><text:s text:c="4"/></text:span><text:span text:style-name="T122"><text:s/></text:span><text:span text:style-name="T123">省 <text:s text:c="2"/>縣 <text:s text:c="4"/>鄉鎮 <text:s text:c="3"/>村 <text:s/>鄰 <text:s text:c="4"/>路 <text:s/>段 <text:s/>巷 <text:s/>弄 <text:s text:c="2"/>號 <text:s/>樓</text:span></text:p>
      <text:p text:style-name="P124"><text:s text:c="10"/>市 <text:s text:c="2"/>市 <text:s text:c="4"/>市區 <text:s text:c="3"/>里 <text:s text:c="8"/>街 <text:s text:c="25"/></text:p>
      <text:p text:style-name="P125"/>
      <text:p text:style-name="P126"><text:span text:style-name="T127">中</text:span><text:span text:style-name="T128"><text:s text:c="4"/></text:span><text:span text:style-name="T129">華</text:span><text:span text:style-name="T130"><text:s text:c="4"/></text:span><text:span text:style-name="T131">民</text:span><text:span text:style-name="T132"><text:s text:c="4"/></text:span><text:span text:style-name="T133">國　　　年　　　月　　日</text:span></text:p>
      <text:soft-page-break/>
      <text:p text:style-name="P134">說明：</text:p>
      <text:p text:style-name="P135">一、申請印鑑登記、變更、廢止登記及證明應由當事人親自為之。但矯正機關收容人，得經矯正機關證明身分後出具委任書委任他人代辦。(戶政事務所辦理印鑑登記作業規定第6點、第10點)</text:p>
      <text:p text:style-name="P136">二、當事人申請印鑑登記、變更或證明者，應繳驗國民身分證及印鑑章或原登記印鑑。</text:p>
      <text:p text:style-name="P137"><text:s text:c="4"/>(戶政事務所辦理印鑑登記作業規定第7點、第8點、第10點)</text:p>
      <text:p text:style-name="P138">三、受委任人申請印鑑登記、變更、廢止或證明者，並應繳驗受委任人身分證明文件，及</text:p>
      <text:p text:style-name="P139"><text:s text:c="4"/>附繳委任人或當事人之國民身分證影本或有效之中華民國護照、入國證明文件或其他身</text:p>
      <text:p text:style-name="P140"><text:s text:c="4"/>分證明文件影本及委任書。(戶政事務所辦理印鑑登記作業規定第7點、第8點、第10</text:p>
      <text:p text:style-name="P141"><text:s text:c="4"/>點、第11點)</text:p>
      <text:p text:style-name="P142">四、申請登記之印鑑以一種為限，並應使用戶籍登記之姓名，且不得加刻圖騰。</text:p>
      <text:p text:style-name="P143"><text:s text:c="4"/>印鑑章印面之長、寬或直徑須一公分以上未逾三公分，且不得使用原子章或橡膠等易變</text:p>
      <text:p text:style-name="P144"><text:s text:c="4"/>材質。</text:p>
      <text:p text:style-name="P145"><text:s text:c="4"/>已申請登記之印鑑，不適用前項規定。但申請變更登記時，應依前項規定辦理。</text:p>
      <text:p text:style-name="P146">五、依法律之規定，有使用文字之必要者，得不由本人自寫，但必須親自簽名。</text:p>
      <text:p text:style-name="P147"><text:s text:c="4"/>如有用印章代簽名者，其蓋章與簽名生同等之效力。（民3）</text:p>
      <text:p text:style-name="P148">六、依戶政事務所辦理印鑑登記作業規定辦理，當事人申請印鑑登記得依需求載明印鑑登</text:p>
      <text:p text:style-name="P149"><text:s text:c="4"/>記之有效期限及申請印鑑證明之使用目的；受委任人或法定代理人申請者，應繳驗身</text:p>
      <text:p text:style-name="P150"><text:s text:c="4"/>分證明文件，並應附繳委任人之國民身分證影本或有效之中華民國護照、居留證或其</text:p>
      <text:p text:style-name="P151"><text:s text:c="4"/>他身分證明文件影本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3in" text:min-label-width="0.5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02in" text:min-label-width="0.5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3in" text:min-label-width="0.5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3in" text:min-label-width="0.5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9055in" fo:margin-bottom="0.1972in" fo:margin-right="0.2944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在校(在營)委託證明書</dc:title>
    <meta:initial-creator>n11</meta:initial-creator>
    <dc:creator>USER</dc:creator>
    <meta:creation-date>2020-07-27T07:04:00Z</meta:creation-date>
    <dc:date>2020-07-27T07:04:00Z</dc:date>
    <meta:print-date>2014-04-25T03:2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8" meta:character-count="2063" meta:row-count="14" meta:non-whitespace-character-count="1759"/>
  </office:meta>
</office:document-meta>
</file>